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華康標楷體 Std W5" svg:font-family="華康標楷體 Std W5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BiauKai" style:font-name-asian="BiauKai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3" style:family="table">
      <style:table-properties style:width="6.894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line-height="0.2222in"/>
    </style:style>
    <style:style style:name="T19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20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華康標楷體 Std W5" style:font-name-asian="華康標楷體 Std W5" style:font-name-complex="新細明體" fo:color="#000000" style:letter-kerning="false"/>
    </style:style>
    <style:style style:name="P23" style:parent-style-name="內文" style:family="paragraph">
      <style:paragraph-properties fo:widows="2" fo:orphans="2"/>
      <style:text-properties style:font-name="華康標楷體 Std W5" style:font-name-asian="華康標楷體 Std W5" style:font-name-complex="新細明體" fo:color="#000000" style:letter-kerning="false"/>
    </style:style>
    <style:style style:name="P24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2222in"/>
    </style:style>
    <style:style style:name="T30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34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P35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2222in"/>
    </style:style>
    <style:style style:name="T41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42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華康標楷體 Std W5" style:font-name-asian="華康標楷體 Std W5" style:font-name-complex="新細明體" fo:color="#000000" style:letter-kerning="false"/>
    </style:style>
    <style:style style:name="P45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2222in"/>
    </style:style>
    <style:style style:name="T51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55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P56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2222in"/>
    </style:style>
    <style:style style:name="T62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2222in"/>
    </style:style>
    <style:style style:name="T65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66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67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line-height="0.2222in"/>
    </style:style>
    <style:style style:name="T73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華康標楷體 Std W5" style:font-name-asian="華康標楷體 Std W5" style:font-name-complex="新細明體" fo:color="#000000" style:letter-kerning="false"/>
    </style:style>
    <style:style style:name="P76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line-height="0.2222in"/>
    </style:style>
    <style:style style:name="T82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2222in"/>
    </style:style>
    <style:style style:name="T85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2222in"/>
    </style:style>
    <style:style style:name="T91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P95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2222in"/>
    </style:style>
    <style:style style:name="T101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P105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2222in"/>
    </style:style>
    <style:style style:name="T111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華康標楷體 Std W5" style:font-name-asian="華康標楷體 Std W5" style:font-name-complex="新細明體" fo:color="#000000" style:letter-kerning="false"/>
    </style:style>
    <style:style style:name="P114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2222in"/>
    </style:style>
    <style:style style:name="T120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line-height="0.2222in"/>
    </style:style>
    <style:style style:name="T123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124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2222in"/>
    </style:style>
    <style:style style:name="T130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131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華康標楷體 Std W5" style:font-name-asian="華康標楷體 Std W5" style:font-name-complex="新細明體" fo:color="#000000" style:letter-kerning="false"/>
    </style:style>
    <style:style style:name="P134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2222in"/>
    </style:style>
    <style:style style:name="T140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華康標楷體 Std W5" style:font-name-asian="華康標楷體 Std W5" style:font-name-complex="新細明體" fo:color="#000000" style:letter-kerning="false"/>
    </style:style>
    <style:style style:name="P143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2222in"/>
    </style:style>
    <style:style style:name="T149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150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151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2222in"/>
    </style:style>
    <style:style style:name="T154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0.2222in"/>
    </style:style>
    <style:style style:name="T160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0.2222in"/>
    </style:style>
    <style:style style:name="T163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0.2777in"/>
      <style:text-properties style:font-name="BiauKai" style:font-name-asian="BiauKai" fo:color="#000000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0.2222in"/>
    </style:style>
    <style:style style:name="T169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3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174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T175" style:parent-style-name="預設段落字型" style:family="text">
      <style:text-properties style:font-name="華康標楷體 Std W5" style:font-name-asian="華康標楷體 Std W5" style:font-name-complex="新細明體" fo:color="#000000" style:letter-kerning="false"/>
    </style:style>
    <style:style style:name="P176" style:parent-style-name="內文" style:family="paragraph">
      <style:paragraph-properties fo:margin-top="0.0833in" fo:margin-bottom="0.0833in" fo:line-height="0.2222in"/>
      <style:text-properties style:font-name="BiauKai" style:font-name-asian="BiauKai" fo:color="#000000" fo:font-size="16pt" style:font-size-asian="16pt" style:font-size-complex="16pt"/>
    </style:style>
    <style:style style:name="P177" style:parent-style-name="內文" style:family="paragraph">
      <style:text-properties style:font-name="BiauKai" style:font-name-asian="BiauKai" fo:font-size="16pt" style:font-size-asian="16pt" style:font-size-complex="16pt"/>
    </style:style>
    <style:style style:name="P178" style:parent-style-name="內文" style:family="paragraph">
      <style:text-properties style:font-name="BiauKai" style:font-name-asian="BiauKai" fo:font-size="16pt" style:font-size-asian="16pt" style:font-size-complex="16pt"/>
    </style:style>
    <style:style style:name="P179" style:parent-style-name="內文" style:family="paragraph">
      <style:text-properties style:font-name="BiauKai" style:font-name-asian="BiauKai" fo:font-size="16pt" style:font-size-asian="16pt" style:font-size-complex="16pt"/>
    </style:style>
    <style:style style:name="P180" style:parent-style-name="內文" style:family="paragraph">
      <style:text-properties style:font-name="BiauKai" style:font-name-asian="BiauKai"/>
    </style:style>
  </office:automatic-styles>
  <office:body>
    <office:text text:use-soft-page-breaks="true">
      <text:p text:style-name="P1">國立臺灣藝術教育館</text:p>
      <text:p text:style-name="P2">教學計劃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週別</text:p>
          </table:table-cell>
          <table:table-cell table:style-name="TableCell10">
            <text:p text:style-name="P11">課程主題</text:p>
          </table:table-cell>
          <table:table-cell table:style-name="TableCell12">
            <text:p text:style-name="P13">教學內容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<text:span text:style-name="T19">介紹</text:span><text:span text:style-name="T20">當期所學的實際作品</text:span></text:p>
          </table:table-cell>
          <table:table-cell table:style-name="TableCell21">
            <text:p text:style-name="P22">同學相見歡。</text:p>
            <text:p text:style-name="P23">玻璃、瓷器彩繪基本筆法技巧教學，玻璃、瓷器顏料的使用方法。</text:p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荷蘭風的矢車菊筆法</text:span></text:p>
          </table:table-cell>
          <table:table-cell table:style-name="TableCell31">
            <text:p text:style-name="P32"><text:span text:style-name="T33">矢車菊的構圖解析：圓筆點壓、收筆示範</text:span><text:span text:style-name="T34">教學。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瓷繪</text:span><text:span text:style-name="T42">矢車菊茶壺</text:span></text:p>
          </table:table-cell>
          <table:table-cell table:style-name="TableCell43">
            <text:p text:style-name="P44">用圓筆在壺身畫出各式不同大小的矢車菊花，利用線筆拉出葉莖與藤蔓， 最後以鐵筆沾金色圓點做邊。<text:s/></text:p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荷蘭風的波斯菊筆法</text:span></text:p>
          </table:table-cell>
          <table:table-cell table:style-name="TableCell52">
            <text:p text:style-name="P53"><text:span text:style-name="T54">以多片花瓣為主要花型，做放射線狀，花色須有深至淺</text:span><text:span text:style-name="T55">。<text:s/>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<text:span text:style-name="T62">玻璃彩繪花瓶</text:span></text:p>
          </table:table-cell>
          <table:table-cell table:style-name="TableCell63">
            <text:p text:style-name="P64"><text:span text:style-name="T65">以暈然效果將瓶身上色</text:span><text:span text:style-name="T66">，</text:span><text:span text:style-name="T67">圓筆沾雙色由外往內壓提，往中心點畫出大小不同的花瓣與藤蔓花瓣與藤蔓。</text:span>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<text:span text:style-name="T73">荷蘭風牡丹筆法</text:span></text:p>
          </table:table-cell>
          <table:table-cell table:style-name="TableCell74">
            <text:p text:style-name="P75">圓筆沾雙色側壓與長線筆拉粗、細藤蔓的結合。</text:p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典雅牡丹咖啡杯組</text:span></text:p>
          </table:table-cell>
          <table:table-cell table:style-name="TableCell83">
            <text:p text:style-name="P84"><text:span text:style-name="T85">將圓筆各沾黃淺綠與白 ，以二瓣交錯而成，整體的花型必須協調。</text:span>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<text:span text:style-name="T91">荷蘭風繡球花玻璃盤</text:span></text:p>
          </table:table-cell>
          <table:table-cell table:style-name="TableCell92">
            <text:p text:style-name="P93"><text:span text:style-name="T94">圓筆以左右點壓筆法、勾勒花瓣，葉子下筆輕再壓，讓您的作品既典雅又迷人。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<text:span text:style-name="T101">荷蘭風繡球花玻璃盤</text:span></text:p>
          </table:table-cell>
          <table:table-cell table:style-name="TableCell102">
            <text:p text:style-name="P103"><text:span text:style-name="T104">以圓筆沾雙色，先畫圓再依序畫長逗點的花瓣，以同色系用線筆畫葉脈與葉梗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<text:span text:style-name="T111">維多利亞玫瑰咖啡杯組</text:span></text:p>
          </table:table-cell>
          <table:table-cell table:style-name="TableCell112">
            <text:p text:style-name="P113">在咖啡杯身，以圓筆沾藍色畫上花瓣，但必須注意每個花 <text:s/>瓣間距離，最後在邊沿勾勒組細的圖騰。</text:p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<text:span text:style-name="T120">維多利亞玫瑰花咖啡杯組</text:span></text:p>
          </table:table-cell>
          <table:table-cell table:style-name="TableCell121">
            <text:p text:style-name="P122"><text:span text:style-name="T123">整體構圖與色彩的結合，使背景與玫瑰花融為一體</text:span><text:span text:style-name="T124"><text:s/>。</text:span>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<text:span text:style-name="T130">玻璃瓶的紙藝拼貼彩繪創</text:span><text:span text:style-name="T131">作</text:span></text:p>
          </table:table-cell>
          <table:table-cell table:style-name="TableCell132">
            <text:p text:style-name="P133">活用玻璃彩繪的鮮艷色彩技巧與紙藝拼貼的創作<text:s/>。</text:p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<text:span text:style-name="T140">法式雙色平筆法</text:span></text:p>
          </table:table-cell>
          <table:table-cell table:style-name="TableCell141">
            <text:p text:style-name="P142">以平筆雙邊漸層方法，沾桃紅色與白色畫抖抖的花瓣，放射的形態劃上五個花瓣，花瓣之間應清楚的區分。</text:p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<text:span text:style-name="T149">典雅茶杯組</text:span><text:span text:style-name="T150">、</text:span><text:span text:style-name="T151">壺</text:span></text:p>
          </table:table-cell>
          <table:table-cell table:style-name="TableCell152">
            <text:p text:style-name="P153"><text:span text:style-name="T154">以平筆雙色漸層，讓筆呈45度角由下往上畫，筆尖呈直線收筆，淡淡的色彩搭配，將作品呈現簡單素雅的視覺。</text:span>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<text:span text:style-name="T160">特殊的花卉技法</text:span></text:p>
          </table:table-cell>
          <table:table-cell table:style-name="TableCell161">
            <text:p text:style-name="P162"><text:span text:style-name="T163">將圖描繪於玻璃花瓶上，圓筆沾桃紅色，在花的圖形以圓筆筆法畫出深的面，線筆沾深色，用輕重線條勾勒出整體花型。</text:span>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<text:span text:style-name="T169">歐風花漾玻璃花瓶</text:span></text:p>
          </table:table-cell>
          <table:table-cell table:style-name="TableCell170">
            <text:p text:style-name="P171"><text:span text:style-name="T172">玻璃杯上，做出暈染的背景效果後，先將各式葉子畫好，</text:span><text:span text:style-name="T173">再分別畫不同的花卉，用色時</text:span><text:span text:style-name="T174">、</text:span><text:span text:style-name="T175">彩度要高，作品才能耀眼。</text:span></text:p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iauKai" svg:font-family="BiauKai" style:font-family-generic="system" style:font-pitch="variable"/>
    <style:font-face style:name="華康標楷體 Std W5" svg:font-family="華康標楷體 Std W5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教育館推廣藝術教育研習班</dc:title>
    <meta:initial-creator>a</meta:initial-creator>
    <dc:creator>USER</dc:creator>
    <meta:creation-date>2019-11-20T08:41:00Z</meta:creation-date>
    <dc:date>2019-11-20T08:41:00Z</dc:date>
    <meta:print-date>2007-05-04T03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