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3" style:family="table">
      <style:table-properties style:width="6.894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0833in" fo:margin-bottom="0.0833in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0.2222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line-height="0.2222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222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2222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2222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2222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222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2222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222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2222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2222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2222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2222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5944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2222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55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56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57" style:parent-style-name="內文" style:family="paragraph">
      <style:text-properties style:font-name="BiauKai" style:font-name-asian="BiauKai"/>
    </style:style>
  </office:automatic-styles>
  <office:body>
    <office:text text:use-soft-page-breaks="true">
      <text:p text:style-name="P1">國立臺灣藝術教育館</text:p>
      <text:p text:style-name="P2">教學計劃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別</text:p>
          </table:table-cell>
          <table:table-cell table:style-name="TableCell10">
            <text:p text:style-name="P11">課程主題</text:p>
          </table:table-cell>
          <table:table-cell table:style-name="TableCell12">
            <text:p text:style-name="P13">教學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span text:style-name="T19">介紹當期所學的實際作品</text:span></text:p>
          </table:table-cell>
          <table:table-cell table:style-name="TableCell20">
            <text:p text:style-name="P21">同學相見歡。</text:p>
            <text:p text:style-name="P22">玻璃、瓷器彩繪基本筆法技巧教學，玻璃、瓷器顏料的使用方法。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荷蘭風的矢車菊筆法</text:span></text:p>
          </table:table-cell>
          <table:table-cell table:style-name="TableCell29">
            <text:p text:style-name="P30"><text:span text:style-name="T31">矢車菊的構圖解析：圓筆點壓、收筆示範教學。</text:span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<text:span text:style-name="T37">瓷繪矢車菊茶壺</text:span></text:p>
          </table:table-cell>
          <table:table-cell table:style-name="TableCell38">
            <text:p text:style-name="P39">用圓筆在壺身畫出各式不同大小的矢車菊花，利用線筆拉出葉莖與藤蔓， 最後以鐵筆沾金色圓點做邊。<text:s/>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<text:span text:style-name="T45">荷蘭風的波斯菊筆法</text:span></text:p>
          </table:table-cell>
          <table:table-cell table:style-name="TableCell46">
            <text:p text:style-name="P47"><text:span text:style-name="T48">以多片花瓣為主要花型，做放射線狀，花色須有深至淺。<text:s/></text:span>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<text:span text:style-name="T54">玻璃彩繪花瓶</text:span></text:p>
          </table:table-cell>
          <table:table-cell table:style-name="TableCell55">
            <text:p text:style-name="P56"><text:span text:style-name="T57">以暈然效果將瓶身上色，圓筆沾雙色由外往內壓提，往中心點畫出大小不同的花瓣與藤蔓花瓣與藤蔓。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<text:span text:style-name="T63">荷蘭風牡丹筆法</text:span></text:p>
          </table:table-cell>
          <table:table-cell table:style-name="TableCell64">
            <text:p text:style-name="P65">圓筆沾雙色側壓與長線筆拉粗、細藤蔓的結合。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<text:span text:style-name="T71">典雅牡丹咖啡杯組</text:span></text:p>
          </table:table-cell>
          <table:table-cell table:style-name="TableCell72">
            <text:p text:style-name="P73"><text:span text:style-name="T74">將圓筆各沾黃淺綠與白 ，以二瓣交錯而成，整體的花型必須協調。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<text:span text:style-name="T80">荷蘭風繡球花玻璃盤</text:span></text:p>
          </table:table-cell>
          <table:table-cell table:style-name="TableCell81">
            <text:p text:style-name="P82"><text:span text:style-name="T83">圓筆以左右點壓筆法、勾勒花瓣，葉子下筆輕再壓，讓您的作品既典雅又迷人。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<text:span text:style-name="T89">荷蘭風繡球花玻璃盤</text:span></text:p>
          </table:table-cell>
          <table:table-cell table:style-name="TableCell90">
            <text:p text:style-name="P91"><text:span text:style-name="T92">以圓筆沾雙色，先畫圓再依序畫長逗點的花瓣，以同色系用線筆畫葉脈與葉梗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<text:span text:style-name="T98">維多利亞玫瑰咖啡杯組</text:span></text:p>
          </table:table-cell>
          <table:table-cell table:style-name="TableCell99">
            <text:p text:style-name="P100">在咖啡杯身，以圓筆沾藍色畫上花瓣，但必須注意每個花 <text:s/>瓣間距離，最後在邊沿勾勒組細的圖騰。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<text:span text:style-name="T106">維多利亞玫瑰花咖啡杯組</text:span></text:p>
          </table:table-cell>
          <table:table-cell table:style-name="TableCell107">
            <text:p text:style-name="P108"><text:span text:style-name="T109">整體構圖與色彩的結合，使背景與玫瑰花融為一體 。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<text:span text:style-name="T115">玻璃瓶的紙藝拼貼彩繪創作</text:span></text:p>
          </table:table-cell>
          <table:table-cell table:style-name="TableCell116">
            <text:p text:style-name="P117">活用玻璃彩繪的鮮艷色彩技巧與紙藝拼貼的創作 。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<text:span text:style-name="T123">法式雙色平筆法</text:span></text:p>
          </table:table-cell>
          <table:table-cell table:style-name="TableCell124">
            <text:p text:style-name="P125">以平筆雙邊漸層方法，沾桃紅色與白色畫抖抖的花瓣，放射的形態劃上五個花瓣，花瓣之間應清楚的區分。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<text:span text:style-name="T131">典雅茶杯組、壺</text:span></text:p>
          </table:table-cell>
          <table:table-cell table:style-name="TableCell132">
            <text:p text:style-name="P133"><text:span text:style-name="T134">以平筆雙色漸層，讓筆呈45度角由下往上畫，筆尖呈直線收筆，淡淡的色彩搭配，將作品呈現簡單素雅的視覺。</text:span></text:p>
          </table:table-cell>
        </table:table-row>
        <text:soft-page-break/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<text:span text:style-name="T140">特殊的花卉技法</text:span></text:p>
          </table:table-cell>
          <table:table-cell table:style-name="TableCell141">
            <text:p text:style-name="P142"><text:span text:style-name="T143">將圖描繪於玻璃花瓶上，圓筆沾桃紅色，在花的圖形以圓筆筆法畫出深的面，線筆沾深色，用輕重線條勾勒出整體花型。</text:span></text:p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<text:span text:style-name="T149">歐風花漾玻璃花瓶</text:span></text:p>
          </table:table-cell>
          <table:table-cell table:style-name="TableCell150">
            <text:p text:style-name="P151"><text:span text:style-name="T152">玻璃杯上，做出暈染的背景效果後，先將各式葉子畫好，</text:span><text:span text:style-name="T153">再分別畫不同的花卉，用色時、彩度要高，作品才能耀眼。</text:span></text:p>
          </table:table-cell>
        </table:table-row>
      </table:table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推廣藝術教育研習班</dc:title>
    <meta:initial-creator>a</meta:initial-creator>
    <dc:creator>USER</dc:creator>
    <meta:creation-date>2020-05-19T05:44:00Z</meta:creation-date>
    <dc:date>2020-05-19T05:44:00Z</dc:date>
    <meta:print-date>2007-05-04T0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