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0.8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04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top="0.071cm" fo:margin-bottom="0.212cm" loext:contextual-spacing="false" fo:text-align="center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 fo:line-height="0.706cm"/>
      <style:text-properties fo:color="#000000" fo:font-size="16pt" style:font-name-asian="標楷體" style:font-size-asian="16pt"/>
    </style:style>
    <style:style style:name="P5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fo:color="#000000" fo:font-size="16pt" style:font-name-asian="標楷體" style:font-size-asian="16pt"/>
    </style:style>
    <style:style style:name="P6" style:family="paragraph" style:parent-style-name="Standard">
      <style:paragraph-properties fo:margin-top="0.212cm" fo:margin-bottom="0.212cm" loext:contextual-spacing="false" fo:line-height="0.564cm"/>
      <style:text-properties fo:color="#000000" style:font-size-complex="12pt"/>
    </style:style>
    <style:style style:name="P7" style:family="paragraph" style:parent-style-name="Standard">
      <style:paragraph-properties fo:margin-top="0.212cm" fo:margin-bottom="0.212cm" loext:contextual-spacing="false" fo:line-height="0.564cm"/>
      <style:text-properties fo:color="#000000" style:font-name-asian="標楷體" style:font-size-complex="12pt"/>
    </style:style>
    <style:style style:name="P8" style:family="paragraph" style:parent-style-name="Standard">
      <style:paragraph-properties fo:margin-top="0.212cm" fo:margin-bottom="0.212cm" loext:contextual-spacing="false" fo:line-height="0.564cm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1"/>
      <style:text-properties fo:color="#000000"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 style:font-size-complex="12pt"/>
    </style:style>
    <style:style style:name="T4" style:family="text">
      <style:text-properties fo:color="#000000" style:font-name-asian="標楷體" style:font-size-complex="12pt"/>
    </style:style>
    <style:style style:name="T5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臺灣藝術教育館</text:p>
      <text:p text:style-name="P1"/>
      <text:p text:style-name="P3">班別：<text:span text:style-name="T5">山水花鳥初級</text:span><text:span text:style-name="T1"> <text:s/></text:span>教師： <text:span text:style-name="T5">陳銘顯</text:span> <text:s/>上課時間：<text:span text:style-name="T5">星期三 1</text:span><text:span text:style-name="T1">3</text:span><text:span text:style-name="T5">時30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週別</text:p>
          </table:table-cell>
          <table:table-cell table:style-name="表格1.A1" office:value-type="string">
            <text:p text:style-name="P5">課程主題</text:p>
          </table:table-cell>
          <table:table-cell table:style-name="表格1.C1" office:value-type="string">
            <text:p text:style-name="P5">教學內容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><text:span text:style-name="T6"><text:s/></text:span><text:span text:style-name="T2">山水染墨畫法介紹</text:span></text:p>
          </table:table-cell>
          <table:table-cell table:style-name="表格1.C1" office:value-type="string">
            <text:p text:style-name="P7">示範畫法、批改學員作業並講評</text:p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><text:span text:style-name="T6"><text:s/></text:span><text:span text:style-name="T2">山水染墨畫法介紹</text:span></text:p>
          </table:table-cell>
          <table:table-cell table:style-name="表格1.C1" office:value-type="string">
            <text:p text:style-name="P7">示範畫法、批改學員作業並講評</text:p>
          </table:table-cell>
        </table:table-row>
        <table:table-row table:style-name="表格1.3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><text:span text:style-name="T6"><text:s text:c="2"/></text:span><text:span text:style-name="T2">山水染墨畫法介紹</text:span></text:p>
          </table:table-cell>
          <table:table-cell table:style-name="表格1.C1" office:value-type="string">
            <text:p text:style-name="P7">示範畫法、批改學員作業並講評</text:p>
          </table:table-cell>
        </table:table-row>
        <table:table-row table:style-name="表格1.3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><text:span text:style-name="T6"><text:s text:c="3"/></text:span><text:span text:style-name="T2">彩墨杜鵑花畫法介紹</text:span></text:p>
          </table:table-cell>
          <table:table-cell table:style-name="表格1.C1" office:value-type="string">
            <text:p text:style-name="P7">示範畫法、批改學員作業並講評</text:p>
          </table:table-cell>
        </table:table-row>
        <table:table-row table:style-name="表格1.3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6"><text:span text:style-name="T6"><text:s text:c="3"/></text:span><text:span text:style-name="T2">彩墨風鈴花畫法介紹</text:span></text:p>
          </table:table-cell>
          <table:table-cell table:style-name="表格1.C1" office:value-type="string">
            <text:p text:style-name="P7">示範畫法、批改學員作業並講評</text:p>
          </table:table-cell>
        </table:table-row>
        <table:table-row table:style-name="表格1.3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6"><text:span text:style-name="T6"><text:s/></text:span><text:span text:style-name="T2">山水染墨畫法介紹</text:span></text:p>
          </table:table-cell>
          <table:table-cell table:style-name="表格1.C1" office:value-type="string">
            <text:p text:style-name="P7">示範畫法、批改學員作業並講評</text:p>
          </table:table-cell>
        </table:table-row>
        <table:table-row table:style-name="表格1.3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6"><text:span text:style-name="T6"><text:s/></text:span><text:span text:style-name="T2">山水染墨畫法介紹</text:span></text:p>
          </table:table-cell>
          <table:table-cell table:style-name="表格1.C1" office:value-type="string">
            <text:p text:style-name="P7">示範畫法、批改學員作業並講評</text:p>
          </table:table-cell>
        </table:table-row>
        <table:table-row table:style-name="表格1.3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6"><text:span text:style-name="T6"><text:s/></text:span><text:span text:style-name="T2">山水染墨畫法介紹</text:span></text:p>
          </table:table-cell>
          <table:table-cell table:style-name="表格1.C1" office:value-type="string">
            <text:p text:style-name="P7">示範畫法、批改學員作業並講評</text:p>
          </table:table-cell>
        </table:table-row>
        <table:table-row table:style-name="表格1.3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6"><text:span text:style-name="T6"><text:s text:c="2"/></text:span><text:span text:style-name="T2">彩墨菊花畫法介紹</text:span></text:p>
          </table:table-cell>
          <table:table-cell table:style-name="表格1.C1" office:value-type="string">
            <text:p text:style-name="P7">示範畫法、批改學員作業並講評</text:p>
          </table:table-cell>
        </table:table-row>
        <table:table-row table:style-name="表格1.3">
          <table:table-cell table:style-name="表格1.A11" office:value-type="string">
            <text:p text:style-name="P5">10</text:p>
          </table:table-cell>
          <table:table-cell table:style-name="表格1.A1" office:value-type="string">
            <text:p text:style-name="P6"><text:span text:style-name="T6"><text:s text:c="2"/></text:span><text:span text:style-name="T2">彩墨桃花畫法介紹</text:span></text:p>
          </table:table-cell>
          <table:table-cell table:style-name="表格1.C1" office:value-type="string">
            <text:p text:style-name="P7">示範畫法、批改學員作業並講評</text:p>
          </table:table-cell>
        </table:table-row>
        <table:table-row table:style-name="表格1.3">
          <table:table-cell table:style-name="表格1.A11" office:value-type="string">
            <text:p text:style-name="P5">11</text:p>
          </table:table-cell>
          <table:table-cell table:style-name="表格1.A1" office:value-type="string">
            <text:p text:style-name="P6"><text:span text:style-name="T6"><text:s/></text:span><text:span text:style-name="T2">山水染色畫法介紹</text:span></text:p>
          </table:table-cell>
          <table:table-cell table:style-name="表格1.C1" office:value-type="string">
            <text:p text:style-name="P7">示範畫法、批改學員作業並講評</text:p>
          </table:table-cell>
        </table:table-row>
        <table:table-row table:style-name="表格1.3">
          <table:table-cell table:style-name="表格1.A11" office:value-type="string">
            <text:p text:style-name="P5">12</text:p>
          </table:table-cell>
          <table:table-cell table:style-name="表格1.A1" office:value-type="string">
            <text:p text:style-name="P6"><text:span text:style-name="T6"><text:s/></text:span><text:span text:style-name="T2">山水染色畫法介紹</text:span></text:p>
          </table:table-cell>
          <table:table-cell table:style-name="表格1.C1" office:value-type="string">
            <text:p text:style-name="P7">示範畫法、批改學員作業並講評</text:p>
          </table:table-cell>
        </table:table-row>
        <table:table-row table:style-name="表格1.3">
          <table:table-cell table:style-name="表格1.A11" office:value-type="string">
            <text:p text:style-name="P5">13</text:p>
          </table:table-cell>
          <table:table-cell table:style-name="表格1.A1" office:value-type="string">
            <text:p text:style-name="P6"><text:span text:style-name="T6"><text:s text:c="2"/></text:span><text:span text:style-name="T2">彩墨玫瑰畫法介紹</text:span></text:p>
          </table:table-cell>
          <table:table-cell table:style-name="表格1.C1" office:value-type="string">
            <text:p text:style-name="P7">示範畫法、批改學員作業並講評</text:p>
          </table:table-cell>
        </table:table-row>
        <text:soft-page-break/>
        <table:table-row table:style-name="表格1.3">
          <table:table-cell table:style-name="表格1.A11" office:value-type="string">
            <text:p text:style-name="P5">14</text:p>
          </table:table-cell>
          <table:table-cell table:style-name="表格1.A1" office:value-type="string">
            <text:p text:style-name="P6"><text:span text:style-name="T6"><text:s text:c="2"/></text:span><text:span text:style-name="T2">彩墨牡丹花畫法介紹</text:span></text:p>
          </table:table-cell>
          <table:table-cell table:style-name="表格1.C1" office:value-type="string">
            <text:p text:style-name="P7">示範畫法、批改學員作業並講評</text:p>
          </table:table-cell>
        </table:table-row>
        <table:table-row table:style-name="表格1.3">
          <table:table-cell table:style-name="表格1.A11" office:value-type="string">
            <text:p text:style-name="P5">15</text:p>
          </table:table-cell>
          <table:table-cell table:style-name="表格1.A1" office:value-type="string">
            <text:p text:style-name="P6"><text:span text:style-name="T6"><text:s text:c="2"/></text:span><text:span text:style-name="T2">製作國畫寫生板</text:span></text:p>
          </table:table-cell>
          <table:table-cell table:style-name="表格1.C1" office:value-type="string">
            <text:p text:style-name="P7">示範講解.學員親自實作</text:p>
          </table:table-cell>
        </table:table-row>
        <table:table-row table:style-name="表格1.3">
          <table:table-cell table:style-name="表格1.A11" office:value-type="string">
            <text:p text:style-name="P5">16</text:p>
          </table:table-cell>
          <table:table-cell table:style-name="表格1.A1" office:value-type="string">
            <text:p text:style-name="P6"><text:span text:style-name="T6"><text:s/></text:span><text:span text:style-name="T2">製作國畫寫生板</text:span></text:p>
          </table:table-cell>
          <table:table-cell table:style-name="表格1.C1" office:value-type="string">
            <text:p text:style-name="P8"><text:span text:style-name="T3">示範講解.學員親自實作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 fo:padding-left="0.141cm" fo:padding-right="0.141cm" fo:padding-top="0.035cm" fo:padding-bottom="0.035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7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</dc:title>
    <dc:subject/>
    <meta:keyword/>
    <dc:description/>
    <meta:initial-creator>Administrator</meta:initial-creator>
    <meta:creation-date>2008-12-26T16:45:00</meta:creation-date>
    <dc:creator>USER</dc:creator>
    <dc:date>2020-05-18T15:05:00</dc:date>
    <meta:editing-cycles>2</meta:editing-cycles>
    <meta:document-statistic meta:table-count="1" meta:image-count="0" meta:object-count="0" meta:page-count="2" meta:paragraph-count="53" meta:word-count="409" meta:character-count="450" meta:non-whitespace-character-count="418"/>
    <meta:generator>LibreOffice/6.2.8.2$Windows_X86_64 LibreOffice_project/f82ddfca21ebc1e222a662a32b25c0c9d20169ee</meta:generator>
    <meta:user-defined meta:name="KSOProductBuildVer">2052-9.1.0.4369</meta:user-defined>
  </office:meta>
</office:document-meta>
</file>