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iauKai1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1.201cm" fo:margin-top="0cm" fo:margin-bottom="0cm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6.983cm"/>
    </style:style>
    <style:style style:name="表格1.C" style:family="table-column">
      <style:table-column-properties style:column-width="9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03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0.706cm"/>
    </style:style>
    <style:style style:name="P3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BiauKai" fo:font-size="16pt" fo:font-weight="bold" style:font-name-asian="BiauKai1" style:font-size-asian="16pt" style:font-weight-asian="bold" style:font-size-complex="16pt" style:font-weight-complex="bold"/>
    </style:style>
    <style:style style:name="T2" style:family="text">
      <style:text-properties fo:color="#000000" style:font-name="BiauKai" fo:font-size="14pt" style:font-name-asian="BiauKai1" style:font-size-asian="14pt" style:font-size-complex="14pt"/>
    </style:style>
    <style:style style:name="T3" style:family="text">
      <style:text-properties fo:color="#000000" style:font-name="微軟正黑體" fo:font-size="14pt" fo:letter-spacing="0.035cm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1"><text:span text:style-name="T1">國立臺灣藝術教育館</text:span></text:p>
      <text:p text:style-name="P3"><text:span text:style-name="T1">教學計劃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週別</text:span></text:p>
          </table:table-cell>
          <table:table-cell table:style-name="表格1.A1" office:value-type="string">
            <text:p text:style-name="P3"><text:span text:style-name="T2">課程主題</text:span></text:p>
          </table:table-cell>
          <table:table-cell table:style-name="表格1.A1" office:value-type="string">
            <text:p text:style-name="P3"><text:span text:style-name="T2">教學內容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2"><text:span text:style-name="T3">智慧型手機和平板的介紹 APP商店的介紹 影片製作軟體介紹</text:span></text:p>
          </table:table-cell>
          <table:table-cell table:style-name="表格1.A1" office:value-type="string">
            <text:p text:style-name="P2"><text:span text:style-name="T3">下載影片製作APP，製作套用主題影片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2"><text:span text:style-name="T2">拍攝場片的場景預想和</text:span><text:span text:style-name="T3">三軸穩定器</text:span></text:p>
            <text:p text:style-name="P2"><text:span text:style-name="T3">介紹</text:span></text:p>
          </table:table-cell>
          <table:table-cell table:style-name="表格1.A1" office:value-type="string">
            <text:p text:style-name="P2"><text:span text:style-name="T2">網路蒐集資料</text:span><text:span text:style-name="T3">，</text:span><text:span text:style-name="T2">觀察youtuber拍攝，寫下拍攝的場景</text:span><text:span text:style-name="T3">，三軸穩定器</text:span></text:p>
            <text:p text:style-name="P2"><text:span text:style-name="T3">介紹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2"><text:span text:style-name="T3">戶外實習(一) 三軸穩定器錄影</text:span></text:p>
          </table:table-cell>
          <table:table-cell table:style-name="表格1.A1" office:value-type="string">
            <text:p text:style-name="P2"><text:span text:style-name="T3">地點: 戶外實習地，點未定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2"><text:span text:style-name="T3">微電影製作</text:span></text:p>
          </table:table-cell>
          <table:table-cell table:style-name="表格1.A1" office:value-type="string">
            <text:p text:style-name="P2"><text:span text:style-name="T3">影片秒數的設定，照片轉場特效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2"><text:span text:style-name="T3">微電影製作 文字輸入 配音</text:span></text:p>
          </table:table-cell>
          <table:table-cell table:style-name="表格1.A1" office:value-type="string">
            <text:p text:style-name="P2"><text:span text:style-name="T3">片頭文字，文字輸入，配音 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2"><text:span text:style-name="T3">微電影製作</text:span></text:p>
          </table:table-cell>
          <table:table-cell table:style-name="表格1.A1" office:value-type="string">
            <text:p text:style-name="P2"><text:span text:style-name="T2">搭配音樂和特效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2"><text:span text:style-name="T3">影片的剪輯</text:span></text:p>
          </table:table-cell>
          <table:table-cell table:style-name="表格1.A1" office:value-type="string">
            <text:p text:style-name="P2"><text:span text:style-name="T3">影片的匯入和剪輯和字幕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2"><text:span text:style-name="T3">作品成果分享</text:span></text:p>
          </table:table-cell>
          <table:table-cell table:style-name="表格1.A1" office:value-type="string">
            <text:p text:style-name="P2"><text:span text:style-name="T3">作品成果分享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2"><text:span text:style-name="T3">戶外實習(二) 三軸穩定器錄影</text:span></text:p>
          </table:table-cell>
          <table:table-cell table:style-name="表格1.A1" office:value-type="string">
            <text:p text:style-name="P2"><text:span text:style-name="T3">地點: 戶外實習地，點未定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2"><text:span text:style-name="T3">影片的剪輯</text:span></text:p>
          </table:table-cell>
          <table:table-cell table:style-name="表格1.A1" office:value-type="string">
            <text:p text:style-name="P2"><text:span text:style-name="T3">影片的匯入和剪輯上傳影youtube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2"><text:span text:style-name="T3">微電影製作</text:span></text:p>
          </table:table-cell>
          <table:table-cell table:style-name="表格1.A1" office:value-type="string">
            <text:p text:style-name="P2"><text:span text:style-name="T3">影片的</text:span><text:span text:style-name="T2">倒轉特效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2">12</text:span></text:p>
          </table:table-cell>
          <table:table-cell table:style-name="表格1.A1" office:value-type="string">
            <text:p text:style-name="P2"><text:span text:style-name="T3">戶外實習(三) 三軸穩定器錄影</text:span></text:p>
          </table:table-cell>
          <table:table-cell table:style-name="表格1.A1" office:value-type="string">
            <text:p text:style-name="P2"><text:span text:style-name="T3">地點: 戶外實習地，點未定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2">13</text:span></text:p>
          </table:table-cell>
          <table:table-cell table:style-name="表格1.A1" office:value-type="string">
            <text:p text:style-name="P2"><text:span text:style-name="T3">微電影製作</text:span></text:p>
          </table:table-cell>
          <table:table-cell table:style-name="表格1.A1" office:value-type="string">
            <text:p text:style-name="P2"><text:span text:style-name="T3">影片的匯入和剪輯和字幕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2">14</text:span></text:p>
          </table:table-cell>
          <table:table-cell table:style-name="表格1.A1" office:value-type="string">
            <text:p text:style-name="P2"><text:span text:style-name="T3">戶外實習(四) 三軸穩定器錄影</text:span></text:p>
          </table:table-cell>
          <table:table-cell table:style-name="表格1.A1" office:value-type="string">
            <text:p text:style-name="P2"><text:span text:style-name="T3">地點: 戶外實習地，點未定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2">15</text:span></text:p>
          </table:table-cell>
          <table:table-cell table:style-name="表格1.A1" office:value-type="string">
            <text:p text:style-name="P2"><text:span text:style-name="T3">微電影製作</text:span></text:p>
          </table:table-cell>
          <table:table-cell table:style-name="表格1.A1" office:value-type="string">
            <text:p text:style-name="P2"><text:span text:style-name="T3">影片的快轉和慢動作特效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2">16</text:span></text:p>
          </table:table-cell>
          <table:table-cell table:style-name="表格1.A1" office:value-type="string">
            <text:p text:style-name="P2"><text:span text:style-name="T3">作品成果分享</text:span></text:p>
          </table:table-cell>
          <table:table-cell table:style-name="表格1.A1" office:value-type="string">
            <text:p text:style-name="P2"><text:span text:style-name="T3">作品成果分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iauKai1" svg:font-family="BiauKa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.5pt" fo:font-weight="bold" style:font-name-asian="標楷體" style:font-family-asian="標楷體" style:font-family-generic-asian="system" style:font-pitch-asian="variable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5-18T07:27:00</meta:creation-date>
    <dc:date>2020-05-18T15:29:19.560000000</dc:date>
    <meta:editing-duration>PT1M29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55" meta:word-count="387" meta:character-count="424" meta:non-whitespace-character-count="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