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cm" fo:margin-left="-0.644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815cm"/>
    </style:style>
    <style:style style:name="表格1.C" style:family="table-column">
      <style:table-column-properties style:column-width="10.107cm"/>
    </style:style>
    <style:style style:name="表格1.1" style:family="table-row">
      <style:table-row-properties style:min-row-height="0.75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.212cm" fo:text-align="justify" style:justify-single-word="false" fo:orphans="2" fo:widows="2" fo:text-indent="0cm" style:auto-text-indent="false" style:vertical-align="bottom"/>
    </style:style>
    <style:style style:name="P6" style:family="paragraph" style:parent-style-name="Standard">
      <style:paragraph-properties fo:margin-left="0cm" fo:margin-right="0.212cm" fo:text-align="justify" style:justify-single-word="false" fo:orphans="2" fo:widows="2" fo:text-indent="0cm" style:auto-text-indent="false" style:vertical-align="botto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185cm" fo:margin-right="0cm" fo:text-align="center" style:justify-single-word="false" fo:text-indent="0cm" style:auto-text-indent="false"/>
      <style:text-properties style:font-name="標楷體" fo:font-size="14pt" officeooo:paragraph-rsid="001e049f" style:font-name-asian="標楷體1" style:font-size-asian="14pt" style:font-size-complex="14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24pt" style:font-name-asian="標楷體1" style:font-size-asian="24pt" style:font-size-complex="2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officeooo:rsid="001fdb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臺灣藝術教育館</text:p>
      <text:p text:style-name="P9">第八十五期藝術研習班教學計劃進度表</text:p>
      <text:p text:style-name="P8">班別：美術與療育<text:tab/>教師：郭育誠 <text:s/>上課時間：10:00～12:00(週六)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週別</text:p>
          </table:table-cell>
          <table:table-cell table:style-name="表格1.A1" office:value-type="string">
            <text:p text:style-name="P7">課程主題</text:p>
          </table:table-cell>
          <table:table-cell table:style-name="表格1.A1" office:value-type="string">
            <text:p text:style-name="P7">教學內容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美術與療育</text:p>
          </table:table-cell>
          <table:table-cell table:style-name="表格1.A1" office:value-type="string">
            <text:p text:style-name="P5"><text:span text:style-name="T2">課程介紹</text:span><text:span text:style-name="T1">，注意事項說明</text:span>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>一、美感與健康</text:p>
          </table:table-cell>
          <table:table-cell table:style-name="表格1.A1" office:value-type="string">
            <text:p text:style-name="P3">簡短注意事項說明與繪畫塗鴉練習</text:p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>‧身心靈的整合</text:p>
          </table:table-cell>
          <table:table-cell table:style-name="表格1.A1" office:value-type="string">
            <text:p text:style-name="P6">圓形塗鴉分享與隨堂練習</text:p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>‧表情圖形</text:p>
          </table:table-cell>
          <table:table-cell table:style-name="表格1.A1" office:value-type="string">
            <text:p text:style-name="P6">視覺心象分享與隨堂塗鴉練習</text:p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>‧藝術活動</text:p>
          </table:table-cell>
          <table:table-cell table:style-name="表格1.A1" office:value-type="string">
            <text:p text:style-name="P6">一個臉色分享與隨堂塗鴉練習</text:p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>‧夢境反映</text:p>
          </table:table-cell>
          <table:table-cell table:style-name="表格1.A1" office:value-type="string">
            <text:p text:style-name="P6">心理姿態分享與隨堂塗鴉練習</text:p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3">‧圖畫情境</text:p>
          </table:table-cell>
          <table:table-cell table:style-name="表格1.A1" office:value-type="string">
            <text:p text:style-name="P6">夢幻分享與隨堂塗鴉</text:p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">二、透過圖像表達</text:p>
          </table:table-cell>
          <table:table-cell table:style-name="表格1.A1" office:value-type="string">
            <text:p text:style-name="P1"><text:span text:style-name="T1">葉脈記錄分享與隨堂塗鴉</text:span><text:span text:style-name="T2">，複習與整理</text:span></text:p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6">‧主動的想像力</text:p>
          </table:table-cell>
          <table:table-cell table:style-name="表格1.A1" office:value-type="string">
            <text:p text:style-name="P3">圖像隱喻與隨堂塗鴉繪畫臨摹</text:p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3">‧表達性藝術治療</text:p>
          </table:table-cell>
          <table:table-cell table:style-name="表格1.A1" office:value-type="string">
            <text:p text:style-name="P3">臨摹分享講解與隨堂創作體驗</text:p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3">‧美術療育的觀點</text:p>
          </table:table-cell>
          <table:table-cell table:style-name="表格1.A1" office:value-type="string">
            <text:p text:style-name="P3">困擾的印象與隨堂創作體驗</text:p>
          </table:table-cell>
        </table:table-row>
        <table:table-row table:style-name="表格1.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3">三、療育過程</text:p>
          </table:table-cell>
          <table:table-cell table:style-name="表格1.A1" office:value-type="string">
            <text:p text:style-name="P6">未來的樹分享與隨堂創作體驗</text:p>
          </table:table-cell>
        </table:table-row>
        <table:table-row table:style-name="表格1.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3">‧藝術媒材</text:p>
          </table:table-cell>
          <table:table-cell table:style-name="表格1.A1" office:value-type="string">
            <text:p text:style-name="P3">顏色有味道的回憶與隨堂創作體驗</text:p>
          </table:table-cell>
        </table:table-row>
        <table:table-row table:style-name="表格1.2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3">‧美育的轉化歷程</text:p>
          </table:table-cell>
          <table:table-cell table:style-name="表格1.A1" office:value-type="string">
            <text:p text:style-name="P3">水的思量與隨堂創作體驗</text:p>
          </table:table-cell>
        </table:table-row>
        <table:table-row table:style-name="表格1.2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3">‧藝術的輔助治療</text:p>
          </table:table-cell>
          <table:table-cell table:style-name="表格1.A1" office:value-type="string">
            <text:p text:style-name="P6">內在的音色與隨堂創作分享，成績登錄</text:p>
          </table:table-cell>
        </table:table-row>
        <table:table-row table:style-name="表格1.2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3">‧藝術治療的場所</text:p>
          </table:table-cell>
          <table:table-cell table:style-name="表格1.A1" office:value-type="string">
            <text:p text:style-name="P3">創作分享與期末複習作品整理，美好祝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</dc:title>
    <meta:initial-creator>KMe7</meta:initial-creator>
    <meta:editing-cycles>7</meta:editing-cycles>
    <meta:creation-date>2018-05-28T09:18:00</meta:creation-date>
    <dc:date>2020-05-18T16:12:14.912000000</dc:date>
    <meta:editing-duration>PT3M2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54" meta:word-count="396" meta:character-count="415" meta:non-whitespace-character-count="412"/>
    <meta:user-defined meta:name="AppVersion">12.0000</meta:user-defined>
    <meta:user-defined meta:name="Company">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