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WW-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8pt" style:font-size-asian="18pt"/>
    </style:style>
    <style:style style:name="T5" style:parent-style-name="WW-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WW-預設段落字型" style:family="text">
      <style:text-properties style:font-name="新細明體" style:font-name-asian="新細明體" style:font-name-complex="新細明體" fo:color="#000000" fo:font-size="15pt" style:font-size-asian="15pt" style:font-size-complex="15pt"/>
    </style:style>
    <style:style style:name="T8" style:parent-style-name="WW-預設段落字型" style:family="text">
      <style:text-properties style:font-name-asian="Times New Roman" fo:color="#000000" fo:font-size="15pt" style:font-size-asian="15pt" style:font-size-complex="15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5pt" style:font-size-asian="15pt" style:font-size-complex="15pt"/>
    </style:style>
    <style:style style:name="T10" style:parent-style-name="WW-預設段落字型" style:family="text">
      <style:text-properties style:font-name-asian="Times New Roman" fo:color="#000000" fo:font-size="15pt" style:font-size-asian="15pt" style:font-size-complex="15pt"/>
    </style:style>
    <style:style style:name="T11" style:parent-style-name="WW-預設段落字型" style:family="text">
      <style:text-properties style:font-name="新細明體" style:font-name-asian="新細明體" style:font-name-complex="新細明體" fo:color="#000000" fo:font-size="15pt" style:font-size-asian="15pt" style:font-size-complex="15pt"/>
    </style:style>
    <style:style style:name="T12" style:parent-style-name="WW-預設段落字型" style:family="text">
      <style:text-properties style:font-name-asian="Times New Roman" fo:color="#000000" fo:font-size="15pt" style:font-size-asian="15pt" style:font-size-complex="15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5pt" style:font-size-asian="15pt" style:font-size-complex="15pt"/>
    </style:style>
    <style:style style:name="T14" style:parent-style-name="WW-預設段落字型" style:family="text">
      <style:text-properties style:font-name-asian="Times New Roman" fo:color="#000000" fo:font-size="15pt" style:font-size-asian="15pt" style:font-size-complex="15pt"/>
    </style:style>
    <style:style style:name="T15" style:parent-style-name="WW-預設段落字型" style:family="text">
      <style:text-properties style:font-name="新細明體" style:font-name-asian="新細明體" style:font-name-complex="新細明體" fo:color="#000000" fo:font-size="15pt" style:font-size-asian="15pt" style:font-size-complex="15pt"/>
    </style:style>
    <style:style style:name="T16" style:parent-style-name="WW-預設段落字型" style:family="text">
      <style:text-properties style:font-name-asian="Times New Roman" fo:color="#000000" fo:font-size="15pt" style:font-size-asian="15pt" style:font-size-complex="15pt"/>
    </style:style>
    <style:style style:name="T17" style:parent-style-name="WW-預設段落字型" style:family="text">
      <style:text-properties style:font-name="新細明體" style:font-name-asian="新細明體" style:font-name-complex="新細明體" fo:color="#000000" fo:font-size="15pt" style:font-size-asian="15pt" style:font-size-complex="15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5pt" style:font-size-asian="15pt" style:font-size-complex="15pt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5pt" style:font-size-asian="15pt" style:font-size-complex="15pt"/>
    </style:style>
    <style:style style:name="TableColumn25" style:family="table-column">
      <style:table-column-properties style:column-width="0.5194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4.5069in"/>
    </style:style>
    <style:style style:name="Table24" style:family="table">
      <style:table-properties style:width="6.9013in" fo:margin-left="0in" table:align="left"/>
    </style:style>
    <style:style style:name="TableRow28" style:family="table-row">
      <style:table-row-properties style:min-row-height="0.514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font-size="15pt" style:font-size-asian="15pt" style:font-size-complex="1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5pt" style:font-size-asian="15pt" style:font-size-complex="15pt"/>
    </style:style>
    <style:style style:name="TableRow38" style:family="table-row">
      <style:table-row-properties style:min-row-height="0.514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4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48" style:family="table-row">
      <style:table-row-properties style:min-row-height="0.514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5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style:font-name-asian="新細明體" style:font-name-complex="新細明體" fo:font-size="15pt" style:font-size-asian="15pt" style:font-size-complex="15pt"/>
    </style:style>
    <style:style style:name="TableRow57" style:family="table-row">
      <style:table-row-properties style:min-row-height="0.514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6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67" style:family="table-row">
      <style:table-row-properties style:min-row-height="0.5145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7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77" style:family="table-row">
      <style:table-row-properties style:min-row-height="0.514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86" style:family="table-row">
      <style:table-row-properties style:min-row-height="0.514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9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96" style:family="table-row">
      <style:table-row-properties style:min-row-height="0.5145in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0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0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07" style:family="table-row">
      <style:table-row-properties style:min-row-height="0.514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1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17" style:family="table-row">
      <style:table-row-properties style:min-row-height="0.5145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2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2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28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29" style:family="table-row">
      <style:table-row-properties style:min-row-height="0.514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38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39" style:family="table-row">
      <style:table-row-properties style:min-row-height="0.514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48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49" style:family="table-row">
      <style:table-row-properties style:min-row-height="0.514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58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59" style:family="table-row">
      <style:table-row-properties style:min-row-height="0.514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65" style:parent-style-name="預設段落字型" style:family="text">
      <style:text-properties fo:font-size="15pt" style:font-size-asian="15pt" style:font-size-complex="15pt"/>
    </style:style>
    <style:style style:name="T16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67" style:parent-style-name="預設段落字型" style:family="text">
      <style:text-properties fo:font-size="15pt" style:font-size-asian="15pt" style:font-size-complex="15pt"/>
    </style:style>
    <style:style style:name="T168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72" style:family="table-row">
      <style:table-row-properties style:min-row-height="0.514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78" style:parent-style-name="預設段落字型" style:family="text">
      <style:text-properties fo:font-size="15pt" style:font-size-asian="15pt" style:font-size-complex="15pt"/>
    </style:style>
    <style:style style:name="T179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80" style:parent-style-name="預設段落字型" style:family="text">
      <style:text-properties fo:font-size="15pt" style:font-size-asian="15pt" style:font-size-complex="15pt"/>
    </style:style>
    <style:style style:name="T181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8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8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187" style:family="table-row">
      <style:table-row-properties style:min-row-height="0.514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93" style:parent-style-name="預設段落字型" style:family="text">
      <style:text-properties fo:font-size="15pt" style:font-size-asian="15pt" style:font-size-complex="15pt"/>
    </style:style>
    <style:style style:name="T194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195" style:parent-style-name="預設段落字型" style:family="text">
      <style:text-properties fo:font-size="15pt" style:font-size-asian="15pt" style:font-size-complex="15pt"/>
    </style:style>
    <style:style style:name="T196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Row200" style:family="table-row">
      <style:table-row-properties style:min-row-height="0.5145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206" style:parent-style-name="預設段落字型" style:family="text">
      <style:text-properties fo:font-size="15pt" style:font-size-asian="15pt" style:font-size-complex="15pt"/>
    </style:style>
    <style:style style:name="T207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208" style:parent-style-name="預設段落字型" style:family="text">
      <style:text-properties fo:font-size="15pt" style:font-size-asian="15pt" style:font-size-complex="15pt"/>
    </style:style>
    <style:style style:name="T209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  <style:style style:name="T213" style:parent-style-name="預設段落字型" style:family="text">
      <style:text-properties style:font-name="新細明體" style:font-name-asian="新細明體" style:font-name-complex="新細明體" fo:font-size="15pt" style:font-size-asian="15pt" style:font-size-complex="15pt"/>
    </style:style>
  </office:automatic-styles>
  <office:body>
    <office:text text:use-soft-page-breaks="true">
      <text:p text:style-name="P1"><text:span text:style-name="T2">國立臺灣藝術教育館</text:span></text:p>
      <text:p text:style-name="P3"><text:span text:style-name="T4">第八十五</text:span><text:span text:style-name="T5">期藝術研習班教學計劃進度表</text:span></text:p>
      <text:p text:style-name="P6"><text:span text:style-name="T7">班別：</text:span><text:span text:style-name="T8"><text:s/></text:span><text:span text:style-name="T9">素描Ｂ</text:span><text:span text:style-name="T10"><text:s text:c="2"/></text:span><text:span text:style-name="T11">教師：</text:span><text:span text:style-name="T12"><text:s/></text:span><text:span text:style-name="T13">戴士元</text:span><text:span text:style-name="T14"><text:s text:c="2"/></text:span><text:span text:style-name="T15">上</text:span><text:span text:style-name="T16"><text:s/></text:span><text:span text:style-name="T17">課時間：</text:span><text:span text:style-name="T18">星期二</text:span><text:span text:style-name="T19"><text:s/></text:span><text:span text:style-name="T20">18</text:span><text:span text:style-name="T21">時</text:span><text:span text:style-name="T22">30</text:span><text:span text:style-name="T23">分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週別</text:span></text:p>
          </table:table-cell>
          <table:table-cell table:style-name="TableCell32">
            <text:p text:style-name="P33"><text:span text:style-name="T34">課程主題</text:span></text:p>
          </table:table-cell>
          <table:table-cell table:style-name="TableCell35">
            <text:p text:style-name="P36"><text:span text:style-name="T37">教學內容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神祕禮物</text:span></text:p>
          </table:table-cell>
          <table:table-cell table:style-name="TableCell44">
            <text:p text:style-name="P45"><text:span text:style-name="T46">經營位置</text:span><text:span text:style-name="T47">掌握重點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杜勒兔子</text:span><text:span text:style-name="T54">習作</text:span></text:p>
          </table:table-cell>
          <table:table-cell table:style-name="TableCell55">
            <text:p text:style-name="P56">鉛筆與炭精筆觸交錯練習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西瓜切盤</text:span></text:p>
          </table:table-cell>
          <table:table-cell table:style-name="TableCell63">
            <text:p text:style-name="P64"><text:span text:style-name="T65">大與小的組合</text:span><text:span text:style-name="T66">變化示範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深潭回憶</text:span></text:p>
          </table:table-cell>
          <table:table-cell table:style-name="TableCell73">
            <text:p text:style-name="P74"><text:span text:style-name="T75">如何表現風景迷蒙遠景</text:span><text:span text:style-name="T76">層次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林布蘭風車</text:span></text:p>
          </table:table-cell>
          <table:table-cell table:style-name="TableCell83">
            <text:p text:style-name="P84"><text:span text:style-name="T85">素描中硬筆的表現手法介紹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葡萄與玫瑰</text:span></text:p>
          </table:table-cell>
          <table:table-cell table:style-name="TableCell92">
            <text:p text:style-name="P93"><text:span text:style-name="T94">紅色和紫色的</text:span><text:span text:style-name="T95">色調關連性</text:span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<text:span text:style-name="T101">騎馬少女</text:span></text:p>
          </table:table-cell>
          <table:table-cell table:style-name="TableCell102">
            <text:p text:style-name="P103"><text:span text:style-name="T104">方形炭精</text:span><text:span text:style-name="T105">筆觸</text:span><text:span text:style-name="T106">的組合練習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span text:style-name="T112">朱銘太極系列<text:s/></text:span></text:p>
          </table:table-cell>
          <table:table-cell table:style-name="TableCell113">
            <text:p text:style-name="P114"><text:span text:style-name="T115">幾何切面在雕塑上</text:span><text:span text:style-name="T116">的運用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<text:span text:style-name="T122">未來主義</text:span></text:p>
          </table:table-cell>
          <table:table-cell table:style-name="TableCell123">
            <text:p text:style-name="P124"><text:span text:style-name="T125">選擇適</text:span><text:span text:style-name="T126">合詮釋動態主題畫</text:span><text:span text:style-name="T127">作的</text:span><text:span text:style-name="T128">重點</text:span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康斯塔伯</text:span></text:p>
          </table:table-cell>
          <table:table-cell table:style-name="TableCell135">
            <text:p text:style-name="P136"><text:span text:style-name="T137">講述風景</text:span><text:span text:style-name="T138">畫質感呈現的難度</text:span>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<text:span text:style-name="T144">花布與蘋果</text:span></text:p>
          </table:table-cell>
          <table:table-cell table:style-name="TableCell145">
            <text:p text:style-name="P146"><text:span text:style-name="T147">如何刻畫布紋的紋</text:span><text:span text:style-name="T148">理</text:span>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<text:span text:style-name="T154">歐洲小鎮</text:span></text:p>
          </table:table-cell>
          <table:table-cell table:style-name="TableCell155">
            <text:p text:style-name="P156"><text:span text:style-name="T157">油性粉彩重彩</text:span><text:span text:style-name="T158">效果的範例</text:span>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<text:span text:style-name="T164">男體寫生</text:span><text:span text:style-name="T165">(</text:span><text:span text:style-name="T166">站</text:span><text:span text:style-name="T167">)</text:span><text:span text:style-name="T168">速寫</text:span></text:p>
          </table:table-cell>
          <table:table-cell table:style-name="TableCell169">
            <text:p text:style-name="P170"><text:span text:style-name="T171">男體全身比例講解</text:span>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<text:span text:style-name="T177">男體寫生</text:span><text:span text:style-name="T178">(</text:span><text:span text:style-name="T179">坐</text:span><text:span text:style-name="T180">)</text:span><text:span text:style-name="T181"><text:s/>速寫</text:span></text:p>
          </table:table-cell>
          <table:table-cell table:style-name="TableCell182">
            <text:p text:style-name="P183"><text:span text:style-name="T184">男體</text:span><text:span text:style-name="T185">肌肉</text:span><text:span text:style-name="T186">表現重點</text:span>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<text:span text:style-name="T192">女體寫生</text:span><text:span text:style-name="T193">(</text:span><text:span text:style-name="T194">站</text:span><text:span text:style-name="T195">)</text:span><text:span text:style-name="T196"><text:s/>速寫</text:span></text:p>
          </table:table-cell>
          <table:table-cell table:style-name="TableCell197">
            <text:p text:style-name="P198"><text:span text:style-name="T199">女體全身比例講解</text:span>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<text:span text:style-name="T205">女體寫生</text:span><text:span text:style-name="T206">(</text:span><text:span text:style-name="T207">坐</text:span><text:span text:style-name="T208">)</text:span><text:span text:style-name="T209"><text:s/>速寫</text:span></text:p>
          </table:table-cell>
          <table:table-cell table:style-name="TableCell210">
            <text:p text:style-name="P211"><text:span text:style-name="T212">女體立體感</text:span><text:span text:style-name="T213">表現重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letter-kerning="true"/>
    </style:style>
    <style:style style:name="頁尾字元" style:display-name="頁尾 字元" style:family="text" style:parent-style-name="WW-預設段落字型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font-size-complex="10pt" style:language-complex="ar" style:country-complex="SA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推廣藝術教育第四十三期研習班</dc:title>
    <meta:initial-creator>中正藝廊</meta:initial-creator>
    <dc:creator>USER</dc:creator>
    <meta:creation-date>2020-05-27T03:13:00Z</meta:creation-date>
    <dc:date>2020-05-27T03:13:00Z</dc:date>
    <meta:print-date>2017-08-23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