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center" fo:margin-top="0.0833in" fo:margin-bottom="0.0833in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4.25in" style:use-optimal-column-width="false"/>
    </style:style>
    <style:style style:name="Table5" style:family="table">
      <style:table-properties style:width="6.8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fo:line-height="0.2777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-asian="標楷體"/>
    </style:style>
  </office:automatic-styles>
  <office:body>
    <office:text text:use-soft-page-breaks="true">
      <text:p text:style-name="P1"/>
      <text:p text:style-name="P2">國立臺灣藝術教育館</text:p>
      <text:p text:style-name="P3"><text:span text:style-name="T4">教學計劃進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週別</text:p>
          </table:table-cell>
          <table:table-cell table:style-name="TableCell12">
            <text:p text:style-name="P13">課程主題</text:p>
          </table:table-cell>
          <table:table-cell table:style-name="TableCell14">
            <text:p text:style-name="P15">教學內容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材料認識與運用</text:p>
          </table:table-cell>
          <table:table-cell table:style-name="TableCell21">
            <text:p text:style-name="P22"><text:span text:style-name="T23">繪畫顏料及工具的分析與介紹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意境的營造</text:p>
          </table:table-cell>
          <table:table-cell table:style-name="TableCell29">
            <text:p text:style-name="P30">把意念化為具體形象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光影的變化</text:p>
          </table:table-cell>
          <table:table-cell table:style-name="TableCell36">
            <text:p text:style-name="P37">正面光、側面光、逆光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構圖的訓練一</text:p>
          </table:table-cell>
          <table:table-cell table:style-name="TableCell43">
            <text:p text:style-name="P44">三角形構圖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構圖的訓練二</text:p>
          </table:table-cell>
          <table:table-cell table:style-name="TableCell50">
            <text:p text:style-name="P51">十字形構圖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構圖的訓練三</text:p>
          </table:table-cell>
          <table:table-cell table:style-name="TableCell57">
            <text:p text:style-name="P58">S形構構圖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色彩的訓練一</text:p>
          </table:table-cell>
          <table:table-cell table:style-name="TableCell64">
            <text:p text:style-name="P65">外在客觀色的觀察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色彩的訓練二</text:p>
          </table:table-cell>
          <table:table-cell table:style-name="TableCell71">
            <text:p text:style-name="P72">內在主觀色的創造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筆觸的訓練</text:p>
          </table:table-cell>
          <table:table-cell table:style-name="TableCell78">
            <text:p text:style-name="P79">各類筆法的製造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質感的描寫一</text:p>
          </table:table-cell>
          <table:table-cell table:style-name="TableCell85">
            <text:p text:style-name="P86">光滑、透明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質感的描寫二</text:p>
          </table:table-cell>
          <table:table-cell table:style-name="TableCell92">
            <text:p text:style-name="P93">粗糙、厚實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靜物畫的製作</text:p>
          </table:table-cell>
          <table:table-cell table:style-name="TableCell99">
            <text:p text:style-name="P100">圓形蔬果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靜物畫的製作</text:p>
          </table:table-cell>
          <table:table-cell table:style-name="TableCell106">
            <text:p text:style-name="P107">長方形蔬果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風景畫的製作</text:p>
          </table:table-cell>
          <table:table-cell table:style-name="TableCell113">
            <text:p text:style-name="P114">不同類型的樹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風景畫的製作</text:p>
          </table:table-cell>
          <table:table-cell table:style-name="TableCell120">
            <text:p text:style-name="P121">天空與雲彩的表現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名家作品介紹賞析</text:p>
          </table:table-cell>
          <table:table-cell table:style-name="TableCell127">
            <text:p text:style-name="P128">台灣名家介紹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推廣藝術教育研習班</dc:title>
    <meta:initial-creator>a</meta:initial-creator>
    <dc:creator>USER</dc:creator>
    <meta:creation-date>2019-11-26T07:04:00Z</meta:creation-date>
    <dc:date>2019-11-26T07:04:00Z</dc:date>
    <meta:print-date>2007-05-04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