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0.813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margin-top="0.212cm" fo:margin-bottom="0.212cm" loext:contextual-spacing="false" fo:line-height="0.706cm" fo:text-align="justify" style:justify-single-word="false"/>
      <style:text-properties fo:color="#000000" fo:font-size="16pt" style:font-name-asian="標楷體" style:font-size-asian="16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fo:font-size="18pt" fo:font-weight="bold" style:font-name-asian="標楷體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臺灣藝術教育館</text:p>
      <text:p text:style-name="P3">教學計劃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週別</text:p>
          </table:table-cell>
          <table:table-cell table:style-name="表格1.A1" office:value-type="string">
            <text:p text:style-name="P4">課程主題</text:p>
          </table:table-cell>
          <table:table-cell table:style-name="表格1.C1" office:value-type="string">
            <text:p text:style-name="P4">教學內容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認識繪畫與油性粉彩畫</text:p>
          </table:table-cell>
          <table:table-cell table:style-name="表格1.C1" office:value-type="string">
            <text:p text:style-name="P1">1.不同媒材及表現手法之作品比較2.油性粉彩畫之工具媒材與作品介紹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油性粉彩畫之示範與習作1</text:p>
          </table:table-cell>
          <table:table-cell table:style-name="表格1.C1" office:value-type="string">
            <text:p text:style-name="P1">畫面構成之討論與初步體驗</text:p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油性粉彩畫之示範與習作2</text:p>
          </table:table-cell>
          <table:table-cell table:style-name="表格1.C1" office:value-type="string">
            <text:p text:style-name="P1">油性粉彩之混色初步體驗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油性粉彩畫之示範與習作3</text:p>
          </table:table-cell>
          <table:table-cell table:style-name="表格1.C1" office:value-type="string">
            <text:p text:style-name="P1">作品整理與修飾之初步體驗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特寫鏡頭之塊狀分析</text:p>
          </table:table-cell>
          <table:table-cell table:style-name="表格1.C1" office:value-type="string">
            <text:p text:style-name="P1">塊狀與畫面構圖的關係實作練習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特寫鏡頭之混色練習</text:p>
          </table:table-cell>
          <table:table-cell table:style-name="表格1.C1" office:value-type="string">
            <text:p text:style-name="P1">色彩學基本理論介紹</text:p>
            <text:p text:style-name="P1">色系與明度的認識與運用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特寫鏡頭之整理</text:p>
          </table:table-cell>
          <table:table-cell table:style-name="表格1.C1" office:value-type="string">
            <text:p text:style-name="P1">彩度的認識與運用</text:p>
            <text:p text:style-name="P1">質感與色彩搭配整理畫作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特寫鏡頭之塊狀分析</text:p>
          </table:table-cell>
          <table:table-cell table:style-name="表格1.C1" office:value-type="string">
            <text:p text:style-name="P1">主題與背景在畫面的安排與討論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特寫鏡頭之混色練習</text:p>
          </table:table-cell>
          <table:table-cell table:style-name="表格1.C1" office:value-type="string">
            <text:p text:style-name="P1">色彩、色系、色調的認識與運用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特寫鏡頭之整理</text:p>
          </table:table-cell>
          <table:table-cell table:style-name="表格1.C1" office:value-type="string">
            <text:p text:style-name="P1">筆觸的輕重與色彩濃淡的關係</text:p>
            <text:p text:style-name="P1">筆觸的安排與質感對畫面的重要性</text:p>
          </table:table-cell>
        </table:table-row>
        <table:table-row table:style-name="表格1.1">
          <table:table-cell table:style-name="表格1.A1" office:value-type="string">
            <text:p text:style-name="P1">10 </text:p>
          </table:table-cell>
          <table:table-cell table:style-name="表格1.A1" office:value-type="string">
            <text:p text:style-name="P1">靜物畫練習1</text:p>
          </table:table-cell>
          <table:table-cell table:style-name="表格1.C1" office:value-type="string">
            <text:p text:style-name="P1">多樣物品並置之畫面安排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靜物畫練習2</text:p>
          </table:table-cell>
          <table:table-cell table:style-name="表格1.C1" office:value-type="string">
            <text:p text:style-name="P1">光源與立體投影的關係</text:p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靜物畫練習3</text:p>
          </table:table-cell>
          <table:table-cell table:style-name="表格1.C1" office:value-type="string">
            <text:p text:style-name="P1">彩度在靜物畫的運用</text:p>
          </table:table-cell>
        </table:table-row>
        <table:table-row table:style-name="表格1.1">
          <table:table-cell table:style-name="表格1.A1" office:value-type="string">
            <text:p text:style-name="P1">13 </text:p>
          </table:table-cell>
          <table:table-cell table:style-name="表格1.A1" office:value-type="string">
            <text:p text:style-name="P1">風景畫創作1</text:p>
          </table:table-cell>
          <table:table-cell table:style-name="表格1.C1" office:value-type="string">
            <text:p text:style-name="P1">印象畫派作品介紹與創作手法之運用</text:p>
          </table:table-cell>
        </table:table-row>
        <table:table-row table:style-name="表格1.1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風景畫創作2</text:p>
          </table:table-cell>
          <table:table-cell table:style-name="表格1.C1" office:value-type="string">
            <text:p text:style-name="P1">彩度分析與風景創作之原理運用</text:p>
          </table:table-cell>
        </table:table-row>
        <table:table-row table:style-name="表格1.1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風景畫創作3</text:p>
          </table:table-cell>
          <table:table-cell table:style-name="表格1.C1" office:value-type="string">
            <text:p text:style-name="P1">風景畫之景深、透視與焦點分析與運用</text:p>
          </table:table-cell>
        </table:table-row>
        <table:table-row table:style-name="表格1.1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">總整理</text:p>
          </table:table-cell>
          <table:table-cell table:style-name="表格1.C1" office:value-type="string">
            <text:p text:style-name="P1">作品總整理與觀摩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推廣藝術教育研習班</dc:title>
    <meta:initial-creator>a</meta:initial-creator>
    <meta:creation-date>2018-05-28T16:21:00</meta:creation-date>
    <dc:creator>user</dc:creator>
    <dc:date>2018-05-28T16:25:00</dc:date>
    <meta:print-date>2007-05-04T11:22:00</meta:print-date>
    <meta:editing-cycles>3</meta:editing-cycles>
    <meta:editing-duration>PT18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59" meta:word-count="438" meta:character-count="449" meta:non-whitespace-character-count="447"/>
  </office:meta>
</office:document-meta>
</file>