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18in" style:use-optimal-column-width="false"/>
    </style:style>
    <style:style style:name="TableColumn3" style:family="table-column">
      <style:table-column-properties style:column-width="2.3909in" style:use-optimal-column-width="false"/>
    </style:style>
    <style:style style:name="TableColumn4" style:family="table-column">
      <style:table-column-properties style:column-width="1.293in" style:use-optimal-column-width="false"/>
    </style:style>
    <style:style style:name="TableColumn5" style:family="table-column">
      <style:table-column-properties style:column-width="2.4923in" style:use-optimal-column-width="false"/>
    </style:style>
    <style:style style:name="Table1" style:family="table" style:master-page-name="MP0">
      <style:table-properties style:width="7.3944in" fo:margin-left="-0.7555in" table:align="left"/>
    </style:style>
    <style:style style:name="TableRow6" style:family="table-row">
      <style:table-row-properties style:min-row-height="0.368in" style:use-optimal-row-height="false"/>
    </style:style>
    <style:style style:name="TableCell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5in"/>
      <style:text-properties style:font-name="細明體" style:font-name-asian="細明體" fo:font-weight="bold" style:font-weight-asian="bold" style:font-weight-complex="bold" fo:font-size="16pt" style:font-size-asian="16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312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/>
    </style:style>
    <style:style style:name="TableCell14" style:family="table-cell">
      <style:table-cell-properties fo:border="0.0312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312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/>
    </style:style>
    <style:style style:name="TableCell19" style:family="table-cell">
      <style:table-cell-properties fo:border="0.0312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312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細明體" style:font-name-asian="細明體" fo:font-weight="bold" style:font-weight-asian="bold" style:text-scale="90%"/>
    </style:style>
    <style:style style:name="TableCell25" style:family="table-cell">
      <style:table-cell-properties fo:border="0.0312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ableCell30" style:family="table-cell">
      <style:table-cell-properties fo:border="0.0312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/>
    </style:style>
    <style:style style:name="TableCell32" style:family="table-cell">
      <style:table-cell-properties fo:border="0.0312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4166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312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細明體" style:font-name-asian="細明體" fo:font-weight="bold" style:font-weight-asian="bold"/>
    </style:style>
    <style:style style:name="P45" style:parent-style-name="內文" style:family="paragraph">
      <style:text-properties style:font-name="細明體" style:font-name-asian="細明體" fo:font-weight="bold" style:font-weight-asian="bold"/>
    </style:style>
    <style:style style:name="P46" style:parent-style-name="內文" style:family="paragraph">
      <style:paragraph-properties fo:text-align="center"/>
      <style:text-properties style:font-name="細明體" style:font-name-asian="細明體" style:text-scale="90%"/>
    </style:style>
    <style:style style:name="TableCell47" style:family="table-cell">
      <style:table-cell-properties fo:border="0.0312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left="0.125in" fo:text-indent="-0.125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0.8854in" style:use-optimal-row-height="false"/>
    </style:style>
    <style:style style:name="TableCell5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細明體" style:font-name-asian="細明體" fo:font-weight="bold" style:font-weight-asian="bold" style:text-scale="90%"/>
    </style:style>
    <style:style style:name="P52" style:parent-style-name="內文" style:family="paragraph">
      <style:paragraph-properties fo:text-align="center"/>
      <style:text-properties style:font-name="細明體" style:font-name-asian="細明體" fo:font-weight="bold" style:font-weight-asian="bold" style:text-scale="90%"/>
    </style:style>
    <style:style style:name="TableCell5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indent="0.1763in"/>
      <style:text-properties style:font-name="標楷體" style:font-name-asian="標楷體"/>
    </style:style>
    <style:style style:name="P55" style:parent-style-name="內文" style:family="paragraph">
      <style:paragraph-properties fo:text-indent="0.1763in"/>
      <style:text-properties style:font-name="標楷體" style:font-name-asian="標楷體"/>
    </style:style>
    <style:style style:name="P56" style:parent-style-name="內文" style:family="paragraph">
      <style:paragraph-properties fo:text-indent="0.1763in"/>
      <style:text-properties style:font-name="標楷體" style:font-name-asian="標楷體"/>
    </style:style>
    <style:style style:name="P57" style:parent-style-name="內文" style:family="paragraph">
      <style:paragraph-properties fo:text-indent="0.1763in"/>
      <style:text-properties style:font-name="標楷體" style:font-name-asian="標楷體"/>
    </style:style>
    <style:style style:name="TableRow58" style:family="table-row">
      <style:table-row-properties style:min-row-height="0.5312in" style:use-optimal-row-height="false"/>
    </style:style>
    <style:style style:name="TableCell59" style:family="table-cell">
      <style:table-cell-properties fo:border="0.0312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61" style:family="table-cell">
      <style:table-cell-properties fo:border="0.0312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left="0.175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3.3423in" style:use-optimal-row-height="false"/>
    </style:style>
    <style:style style:name="TableCell64" style:family="table-cell">
      <style:table-cell-properties fo:border-top="0.0034in solid #000000" fo:border-left="0.0312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67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ableCell68" style:family="table-cell">
      <style:table-cell-properties fo:border-top="0.0034in solid #000000" fo:border-left="0.0312in solid #000000" fo:border-bottom="0.0312in solid #000000" fo:border-right="0.0312in solid #000000" fo:background-color="#FFFFFF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indent="0.1569in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margin-left="0.4069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indent="0.1569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indent="0.4069in"/>
      <style:text-properties style:font-name="標楷體" style:font-name-asian="標楷體"/>
    </style:style>
    <style:style style:name="P75" style:parent-style-name="內文" style:family="paragraph">
      <style:paragraph-properties fo:text-indent="0.4069in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P78" style:parent-style-name="內文" style:family="paragraph">
      <style:paragraph-properties fo:margin-left="0.3333in" fo:text-indent="0.1569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P81" style:parent-style-name="內文" style:family="paragraph">
      <style:paragraph-properties fo:margin-left="0.6666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margin-left="0.3333in" fo:text-indent="0.1569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P88" style:parent-style-name="內文" style:family="paragraph">
      <style:paragraph-properties fo:margin-left="0.6666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indent="0.4069in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P95" style:parent-style-name="內文" style:family="paragraph">
      <style:paragraph-properties fo:margin-left="0.3333in" fo:text-indent="0.1569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P98" style:parent-style-name="內文" style:family="paragraph">
      <style:paragraph-properties fo:margin-left="0.6666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indent="0.5006in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P104" style:parent-style-name="內文" style:family="paragraph">
      <style:paragraph-properties fo:margin-left="0.6666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indent="0.4069in"/>
      <style:text-properties style:font-name-asian="標楷體" fo:font-weight="bold" style:font-weight-asian="bold"/>
    </style:style>
    <style:style style:name="P107" style:parent-style-name="內文" style:family="paragraph">
      <style:paragraph-properties fo:text-indent="0.4069in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P110" style:parent-style-name="內文" style:family="paragraph">
      <style:paragraph-properties fo:margin-left="0.5in" fo:text-indent="0.1569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margin-left="0.3333in" fo:text-indent="0.1569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P115" style:parent-style-name="內文" style:family="paragraph">
      <style:paragraph-properties fo:margin-left="0.6666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margin-left="0.5319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P122" style:parent-style-name="內文" style:family="paragraph">
      <style:paragraph-properties fo:margin-left="0.625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indent="0.4069in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P132" style:parent-style-name="內文" style:family="paragraph">
      <style:paragraph-properties fo:margin-left="0.5319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margin-left="0.3333in" fo:text-indent="0.1569in">
        <style:tab-stops/>
      </style:paragraph-properties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P137" style:parent-style-name="內文" style:family="paragraph">
      <style:paragraph-properties fo:margin-left="0.6666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text-indent="0.4902in"/>
      <style:text-properties style:font-name-asian="標楷體" fo:font-weight="bold" style:font-weight-asian="bold"/>
    </style:style>
    <style:style style:name="P140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text-indent="0.4069in"/>
      <style:text-properties style:font-name-asian="標楷體" fo:font-weight="bold" style:font-weight-asian="bold"/>
    </style:style>
    <style:style style:name="P142" style:parent-style-name="內文" style:family="paragraph">
      <style:paragraph-properties fo:margin-left="0.5833in" fo:text-indent="-0.0833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fo:margin-left="0.5833in" fo:text-indent="-0.0833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indent="0.1569in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P152" style:parent-style-name="內文" style:family="paragraph">
      <style:paragraph-properties fo:margin-left="0.3333in" fo:text-indent="0.1569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margin-left="0.3333in" fo:text-indent="0.1569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indent="0.1569in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margin-left="0.4069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indent="0.1569in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indent="0.1569in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indent="0.4069in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P165" style:parent-style-name="內文" style:family="paragraph">
      <style:paragraph-properties fo:margin-left="0.5319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text-indent="0.4069in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P251" style:parent-style-name="內文" style:family="paragraph">
      <style:paragraph-properties fo:text-indent="0.4069in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P254" style:parent-style-name="內文" style:family="paragraph">
      <style:paragraph-properties fo:text-indent="0.1569in"/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text-indent="0.3236in"/>
      <style:text-properties style:font-name="標楷體" style:font-name-asian="標楷體"/>
    </style:style>
    <style:style style:name="P256" style:parent-style-name="內文" style:family="paragraph">
      <style:paragraph-properties fo:text-indent="0.3236in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8" style:parent-style-name="內文" style:family="paragraph">
      <style:paragraph-properties fo:text-indent="0.1569in"/>
      <style:text-properties style:font-name="標楷體" style:font-name-asian="標楷體" fo:font-weight="bold" style:font-weight-asian="bold"/>
    </style:style>
    <style:style style:name="P259" style:parent-style-name="內文" style:family="paragraph">
      <style:paragraph-properties fo:text-indent="0.1569in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text-indent="0.1569in"/>
      <style:text-properties style:font-name="標楷體" style:font-name-asian="標楷體" fo:font-weight="bold" style:font-weight-asian="bold"/>
    </style:style>
    <style:style style:name="P263" style:parent-style-name="內文" style:family="paragraph">
      <style:paragraph-properties fo:text-indent="0.4069in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P267" style:parent-style-name="內文" style:family="paragraph">
      <style:paragraph-properties fo:text-indent="0.4069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text-indent="0.1569in"/>
      <style:text-properties style:font-name="標楷體" style:font-name-asian="標楷體" fo:font-weight="bold" style:font-weight-asian="bold"/>
    </style:style>
    <style:style style:name="P272" style:parent-style-name="內文" style:family="paragraph">
      <style:paragraph-properties fo:text-indent="0.4069in"/>
      <style:text-properties style:font-name="標楷體" style:font-name-asian="標楷體"/>
    </style:style>
    <style:style style:name="P273" style:parent-style-name="內文" style:family="paragraph">
      <style:paragraph-properties fo:text-indent="0.4069in"/>
      <style:text-properties style:font-name="標楷體" style:font-name-asian="標楷體"/>
    </style:style>
    <style:style style:name="TableRow274" style:family="table-row">
      <style:table-row-properties style:min-row-height="0.3472in" style:use-optimal-row-height="false"/>
    </style:style>
    <style:style style:name="TableCell275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/>
    </style:style>
    <style:style style:name="TableCell277" style:family="table-cell">
      <style:table-cell-properties fo:border="0.0312in solid #000000" fo:background-color="#FFFFFF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indent="0.25in"/>
      <style:text-properties style:font-name="標楷體" style:font-name-asian="標楷體"/>
    </style:style>
    <style:style style:name="P279" style:parent-style-name="內文" style:family="paragraph">
      <style:paragraph-properties fo:text-indent="0.25in"/>
      <style:text-properties style:font-name="標楷體" style:font-name-asian="標楷體"/>
    </style:style>
    <style:style style:name="P280" style:parent-style-name="內文" style:family="paragraph">
      <style:paragraph-properties fo:text-indent="0.25in"/>
      <style:text-properties style:font-name="標楷體" style:font-name-asian="標楷體"/>
    </style:style>
    <style:style style:name="P281" style:parent-style-name="內文" style:family="paragraph">
      <style:paragraph-properties fo:text-indent="0.25in"/>
      <style:text-properties style:font-name="標楷體" style:font-name-asian="標楷體"/>
    </style:style>
    <style:style style:name="P282" style:parent-style-name="內文" style:family="paragraph">
      <style:paragraph-properties fo:text-indent="0.25in"/>
      <style:text-properties style:font-name="標楷體" style:font-name-asian="標楷體"/>
    </style:style>
    <style:style style:name="TableRow283" style:family="table-row">
      <style:table-row-properties style:min-row-height="0.7083in" style:use-optimal-row-height="false"/>
    </style:style>
    <style:style style:name="TableCell284" style:family="table-cell">
      <style:table-cell-properties fo:border="0.0312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indent="0.25in"/>
      <style:text-properties style:font-name="細明體" style:font-name-asian="細明體" fo:font-weight="bold" style:font-weight-asian="bold"/>
    </style:style>
    <style:style style:name="P286" style:parent-style-name="內文" style:family="paragraph">
      <style:paragraph-properties fo:text-indent="0.5006in"/>
      <style:text-properties style:font-name="細明體" style:font-name-asian="細明體" fo:font-weight="bold" style:font-weight-asian="bold" style:font-weight-complex="bold"/>
    </style:style>
    <style:style style:name="TableCell287" style:family="table-cell">
      <style:table-cell-properties fo:border="0.0312in solid #000000" fo:background-color="#FFFFFF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indent="0.25in"/>
      <style:text-properties style:font-name-asian="標楷體"/>
    </style:style>
    <style:style style:name="P289" style:parent-style-name="內文" style:family="paragraph">
      <style:paragraph-properties fo:text-indent="0.25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fo:text-indent="0.25in"/>
    </style:style>
    <style:style style:name="T294" style:parent-style-name="預設段落字型" style:family="text">
      <style:text-properties style:font-name-asian="標楷體"/>
    </style:style>
    <style:style style:name="T295" style:parent-style-name="超連結" style:family="text">
      <style:text-properties style:font-name-asian="標楷體"/>
    </style:style>
    <style:style style:name="P296" style:parent-style-name="內文" style:family="paragraph">
      <style:paragraph-properties fo:text-indent="0.25in"/>
    </style:style>
    <style:style style:name="T297" style:parent-style-name="預設段落字型" style:family="text">
      <style:text-properties style:font-name-asian="標楷體"/>
    </style:style>
    <style:style style:name="T298" style:parent-style-name="超連結" style:family="text">
      <style:text-properties style:font-name-asian="標楷體"/>
    </style:style>
    <style:style style:name="P299" style:parent-style-name="內文" style:family="paragraph">
      <style:paragraph-properties fo:margin-left="0.25in">
        <style:tab-stops/>
      </style:paragraph-properties>
    </style:style>
    <style:style style:name="T300" style:parent-style-name="預設段落字型" style:family="text">
      <style:text-properties style:font-name-asian="標楷體" style:font-weight-complex="bold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font-weight-complex="bold" fo:color="#000080"/>
    </style:style>
    <style:style style:name="T303" style:parent-style-name="超連結" style:family="text">
      <style:text-properties style:font-name-asian="標楷體"/>
    </style:style>
    <style:style style:name="P304" style:parent-style-name="內文" style:family="paragraph">
      <style:paragraph-properties fo:text-indent="0.25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超連結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family="paragraph">
      <style:paragraph-properties fo:text-indent="0.25in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超連結" style:family="text">
      <style:text-properties style:font-name-asian="標楷體"/>
    </style:style>
    <style:style style:name="P315" style:parent-style-name="內文" style:family="paragraph">
      <style:paragraph-properties fo:text-indent="0.25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超連結" style:family="text">
      <style:text-properties style:font-name-asian="標楷體"/>
    </style:style>
    <style:style style:name="T320" style:parent-style-name="超連結" style:family="text">
      <style:text-properties style:font-name-asian="標楷體"/>
    </style:style>
    <style:style style:name="P321" style:parent-style-name="內文" style:family="paragraph">
      <style:paragraph-properties fo:text-indent="0.25in"/>
    </style:style>
    <style:style style:name="T322" style:parent-style-name="超連結" style:family="text">
      <style:text-properties style:font-name-asian="標楷體"/>
    </style:style>
    <style:style style:name="P323" style:parent-style-name="內文" style:family="paragraph">
      <style:paragraph-properties fo:text-indent="0.25in"/>
      <style:text-properties style:font-name="標楷體" style:font-name-asian="標楷體"/>
    </style:style>
    <style:style style:name="P324" style:parent-style-name="內文" style:family="paragraph">
      <style:text-properties style:font-name="細明體" style:font-name-asian="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藝術與人文領域教學設計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單元名稱</text:p>
          </table:table-cell>
          <table:table-cell table:style-name="TableCell14">
            <text:p text:style-name="P15"><text:span text:style-name="T16">偶是大明星</text:span></text:p>
          </table:table-cell>
          <table:table-cell table:style-name="TableCell17">
            <text:p text:style-name="P18">教學年級</text:p>
          </table:table-cell>
          <table:table-cell table:style-name="TableCell19">
            <text:p text:style-name="P20"><text:s text:c="3"/>國小四年級</text:p>
          </table:table-cell>
        </table:table-row>
        <table:table-row table:style-name="TableRow21">
          <table:table-cell table:style-name="TableCell22">
            <text:p text:style-name="P23"><text:span text:style-name="T24">設計者</text:span></text:p>
          </table:table-cell>
          <table:table-cell table:style-name="TableCell25">
            <text:p text:style-name="P26"><text:span text:style-name="T27">黃祺惠</text:span><text:span text:style-name="T28">、</text:span><text:span text:style-name="T29">陳又慈</text:span></text:p>
          </table:table-cell>
          <table:table-cell table:style-name="TableCell30">
            <text:p text:style-name="P31">教學節數</text:p>
          </table:table-cell>
          <table:table-cell table:style-name="TableCell32">
            <text:p text:style-name="P33"><text:span text:style-name="T34">共</text:span><text:span text:style-name="T35"><text:s/></text:span><text:span text:style-name="T36">4</text:span><text:span text:style-name="T37">節</text:span><text:span text:style-name="T38">，一節</text:span><text:span text:style-name="T39">40</text:span><text:span text:style-name="T40">分鐘</text:span><text:span text:style-name="T41"><text:s text:c="3"/>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>設計動機與理念</text:p>
            <text:p text:style-name="P46"/>
          </table:table-cell>
          <table:table-cell table:style-name="TableCell47" table:number-columns-spanned="3">
            <text:p text:style-name="P48"><text:s/>　　偶是引導孩童學習的良好工具，偶本身不但是一件藝術品，從操偶過程中，孩童可以培養自我表達能力及表演技巧，本單元以此概念為出發點，設計一個以偶為主題的單元。課程中將介紹學生各種偶的類型，起源、特色及各國知名的偶戲藝術家，接著便讓讓學生親手設計、製作套偶，賦予它名字與鮮明個性，塑造成一個獨一無二的「大明星」。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/>
            <text:p text:style-name="P52">教學目標</text:p>
          </table:table-cell>
          <table:table-cell table:style-name="TableCell53" table:number-columns-spanned="3">
            <text:p text:style-name="P54">1.能認識偶的各種類型與特色。</text:p>
            <text:p text:style-name="P55">2.能欣賞各類型的偶。</text:p>
            <text:p text:style-name="P56">3.能動手設計造型獨特的套偶。</text:p>
            <text:p text:style-name="P57">4.能運用套偶呈現一段表演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準備材料</text:p>
          </table:table-cell>
          <table:table-cell table:style-name="TableCell61" table:number-columns-spanned="3">
            <text:p text:style-name="P62">絲襪、棉花、不織布、緞帶、彩色棉球、玩偶眼睛、針線盒、鉛筆、橡皮擦、釘書　機、剪刀、雙面膠、A4空白紙、卡紙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教</text:span><text:span text:style-name="T67">學活動</text:span></text:p>
          </table:table-cell>
          <table:table-cell table:style-name="TableCell68" table:number-columns-spanned="3">
            <text:p text:style-name="P69"/>
            <text:p text:style-name="P70">~第一節課~</text:p>
            <text:p text:style-name="P71">一、引導活動</text:p>
            <text:p text:style-name="P72">教師問學生家裡有哪些玩具，例如芭比娃娃、變形金剛、海綿寶寶…等等，並討論這裡面有哪些是可以操作的，哪些是無法操作的。</text:p>
            <text:p text:style-name="P73">二、發展活動</text:p>
            <text:p text:style-name="P74">介紹偶的四種主要類型：</text:p>
            <text:p text:style-name="P75"><text:span text:style-name="T76">1.</text:span><text:span text:style-name="T77">套偶</text:span></text:p>
            <text:p text:style-name="P78"><text:span text:style-name="T79">(1)</text:span><text:span text:style-name="T80">布袋戲偶</text:span></text:p>
            <text:p text:style-name="P81"><text:span text:style-name="T82">「布袋戲」是「套偶」常見的形式之一。所謂「套偶」，就是「套在手中操作的偶</text:span><text:span text:style-name="T83">」，運用手掌、手指來操控偶的動作與姿態。傳統布袋戲偶約手掌大小，造型、雕刻、臉譜繪製、盔甲衣著等都有一定的講究。</text:span></text:p>
            <text:p text:style-name="P84"><text:span text:style-name="T85">(2)</text:span><text:span text:style-name="T86">芝麻街</text:span><text:span text:style-name="T87">Elmo</text:span></text:p>
            <text:p text:style-name="P88"><text:span text:style-name="T89">問學生是否看過「芝麻街」節目，並介紹裡面最受歡迎角色</text:span><text:span text:style-name="T90">Elmo</text:span><text:span text:style-name="T91">，而這種偶是屬於「開口式手套偶」，也就是將偶套在手中，運用手掌的開合，模仿人「開口講話」。</text:span></text:p>
            <text:p text:style-name="P92"><text:span text:style-name="T93">2.</text:span><text:span text:style-name="T94">杖偶</text:span></text:p>
            <text:p text:style-name="P95"><text:span text:style-name="T96">(1)</text:span><text:span text:style-name="T97">杖偶</text:span></text:p>
            <text:p text:style-name="P98"><text:span text:style-name="T99">請各位學生看看頭影片中的杖偶圖片，並討論圖片中的偶是怎麼動的。接著告訴學生杖偶身上的幾個關節，都連有幾根細細的棍子，就像拿著手杖一樣，操偶師以在偶的下方操控偶的重心，藉此細膩的做出每一個動作。</text:span></text:p>
            <text:p text:style-name="P100"><text:span text:style-name="T101">(2)</text:span><text:span text:style-name="T102">指</text:span><text:span text:style-name="T103">揮家杖偶</text:span></text:p>
            <text:p text:style-name="P104"><text:span text:style-name="T105">教師播放杖偶指揮家圖片，讓學生欣賞利用杖偶原理製作的玩具並介紹使用方法。</text:span></text:p>
            <text:p text:style-name="P106"/>
            <text:p text:style-name="P107"><text:span text:style-name="T108">3.</text:span><text:span text:style-name="T109">線偶</text:span></text:p>
            <text:p text:style-name="P110"><text:span text:style-name="T111">除了從偶的下方支撐之外，也有操偶師從偶的上方控制戲偶，將偶身上綁線接到操控器（或稱提線板）上，以拉線來操控戲偶。這種以線來操偶的形式稱為「線偶」，或稱「懸絲偶」，可以做到很細緻的動作，相對的難度也較高。</text:span></text:p>
            <text:p text:style-name="P112"><text:s/><text:span text:style-name="T113">(1)</text:span><text:span text:style-name="T114">木偶奇遇記</text:span></text:p>
            <text:p text:style-name="P115"><text:span text:style-name="T116">教師問學生迪士尼卡通「木偶奇遇記」中的小木偶屬於哪一種偶。並完成學習單</text:span><text:span text:style-name="T117">1</text:span><text:span text:style-name="T118">。</text:span></text:p>
            <text:p text:style-name="P119"><text:span text:style-name="T120">(2)<text:s/></text:span><text:span text:style-name="T121">巨人女孩線偶</text:span></text:p>
            <text:p text:style-name="P122"><text:span text:style-name="T123">教師介紹法國戲劇團體</text:span><text:span text:style-name="T124">Royal de Luxe</text:span><text:span text:style-name="T125">，</text:span><text:span text:style-name="T126">他們</text:span><text:span text:style-name="T127">以童話故事為主題，將舞台搬到劇場外的街道上</text:span><text:span text:style-name="T128">，讓戲偶們走入人群，而且這個戲偶有兩至三層樓高，它的動作在操偶師的指揮，維妙維肖，栩栩如生。</text:span></text:p>
            <text:p text:style-name="P129"><text:span text:style-name="T130">4.</text:span><text:span text:style-name="T131">影偶</text:span></text:p>
            <text:p text:style-name="P132"><text:span text:style-name="T133">教師介紹不直接以戲偶本身的實體為主，反而以燈光將戲偶的「影子」投射在螢幕上的影偶。</text:span></text:p>
            <text:p text:style-name="P134"><text:span text:style-name="T135">(1)</text:span><text:span text:style-name="T136">皮影戲</text:span></text:p>
            <text:p text:style-name="P137"><text:span text:style-name="T138">教師介紹傳統皮影戲，它是用獸皮雕刻並鏤空，或貼上七彩的透光色紙，經過燈光的照射，就能將繽紛的色彩映照在螢幕上，所以也叫做「光影戲」。</text:span></text:p>
            <text:p text:style-name="P139">(2) Raymond Crowe的手影秀</text:p>
            <text:p text:style-name="P140">教師播放澳洲藝術家Raymond Crowe的手影秀。並請學生練習利用手模擬出不同造型的動物如飛鳥、狗吠，或是水中的游魚、螃蟹等等。</text:p>
            <text:p text:style-name="P141">5.其他</text:p>
            <text:p text:style-name="P142">教師和學生討論是否有其他類型的偶，例如利用表演者的身體做偶的表演，接</text:p>
            <text:p text:style-name="P143"><text:span text:style-name="T144">著便播放法國藝術家</text:span><text:span text:style-name="T145">Jerome Murat</text:span><text:span text:style-name="T146">的表演</text:span><text:span text:style-name="T147">影片。</text:span><text:span text:style-name="T148"><text:s text:c="188"/></text:span><text:span text:style-name="T149"><text:s text:c="5"/></text:span></text:p>
            <text:p text:style-name="P150"><text:span text:style-name="T151">三、綜合活動</text:span></text:p>
            <text:p text:style-name="P152"><text:span text:style-name="T153">教師複習上述重點並指導學生完成學習單</text:span><text:span text:style-name="T154">2</text:span><text:span text:style-name="T155">。</text:span></text:p>
            <text:p text:style-name="P156"/>
            <text:p text:style-name="P157">~第二、三節課~</text:p>
            <text:p text:style-name="P158">一、引導活動</text:p>
            <text:p text:style-name="P159">教師複習投影片內容</text:p>
            <text:p text:style-name="P160">二、發展活動</text:p>
            <text:p text:style-name="P161"><text:s text:c="3"/>＊套偶創作</text:p>
            <text:p text:style-name="P162"><text:span text:style-name="T163">1.</text:span><text:span text:style-name="T164">教師講解套偶製作方法</text:span></text:p>
            <text:p text:style-name="P165"><text:span text:style-name="T166">(</text:span><text:span text:style-name="T167">參考</text:span><text:span text:style-name="T168">)</text:span><text:span text:style-name="T169">步驟：將絲襪剪成一小段</text:span><text:span text:style-name="T170"><text:s/>→<text:s/></text:span><text:span text:style-name="T171">將綿花塞進絲襪內</text:span><text:span text:style-name="T172">→</text:span><text:span text:style-name="T173">在卡紙上畫</text:span><text:span text:style-name="T174">5</text:span><text:span text:style-name="T175">公分</text:span><text:span text:style-name="T176">*8</text:span><text:span text:style-name="T177">公分</text:span><text:span text:style-name="T178">→</text:span><text:span text:style-name="T179">剪下當作脖子模型</text:span><text:span text:style-name="T180">→</text:span><text:span text:style-name="T181">捲起後用釘書機釘</text:span><text:span text:style-name="T182">→</text:span><text:span text:style-name="T183">將絲襪拉緊</text:span><text:span text:style-name="T184">→</text:span><text:span text:style-name="T185">將絲襪套進脖子內</text:span><text:span text:style-name="T186">→</text:span><text:span text:style-name="T187">剩餘絲襪釘在紙環上</text:span><text:span text:style-name="T188">→</text:span><text:span text:style-name="T189">畫下前三指大小</text:span><text:span text:style-name="T190">→</text:span><text:span text:style-name="T191">畫出衣服輪廓</text:span><text:span text:style-name="T192">→</text:span><text:span text:style-name="T193">剪下衣服輪廓</text:span><text:span text:style-name="T194">→</text:span><text:span text:style-name="T195">描繪於不織布上</text:span><text:span text:style-name="T196">→</text:span><text:span text:style-name="T197">設計衣服樣式</text:span><text:span text:style-name="T198">→</text:span><text:span text:style-name="T199">描繪裙子輪廓</text:span><text:span text:style-name="T200">→</text:span><text:span text:style-name="T201">將裙子黏在底布上</text:span><text:span text:style-name="T202">→</text:span><text:span text:style-name="T203">剪一小段緞帶當腰帶</text:span><text:span text:style-name="T204">→</text:span><text:span text:style-name="T205">黏上另一小段緞帶</text:span><text:span text:style-name="T206">→</text:span><text:span text:style-name="T207">用雙面膠黏上鈕釦</text:span><text:span text:style-name="T208">→</text:span><text:span text:style-name="T209">在底</text:span><text:span text:style-name="T210">布背面畫內緣線</text:span><text:span text:style-name="T211">→</text:span><text:span text:style-name="T212">兩塊底布的正面朝內</text:span><text:span text:style-name="T213">→</text:span><text:span text:style-name="T214">用釘書機沿著藍線釘</text:span><text:span text:style-name="T215">→</text:span><text:span text:style-name="T216">從底部將正面翻過來</text:span><text:span text:style-name="T217">→</text:span><text:span text:style-name="T218">小心地翻過來</text:span><text:span text:style-name="T219">→</text:span><text:span text:style-name="T220">翻過來後正面情形</text:span><text:span text:style-name="T221">→</text:span><text:span text:style-name="T222">剪細條當頭髮</text:span><text:span text:style-name="T223">→</text:span><text:span text:style-name="T224">將細條捲起並用雙</text:span><text:soft-page-break/><text:span text:style-name="T225">面膠固定</text:span><text:span text:style-name="T226">→</text:span><text:span text:style-name="T227">黏上雙面膠</text:span><text:span text:style-name="T228">→</text:span><text:span text:style-name="T229">黏上頭髮</text:span><text:span text:style-name="T230">→</text:span><text:span text:style-name="T231">頭髮完成</text:span><text:span text:style-name="T232">→</text:span><text:span text:style-name="T233">背面頭髮</text:span><text:span text:style-name="T234">→</text:span><text:span text:style-name="T235">將小手貼上雙面膠</text:span><text:span text:style-name="T236">→</text:span><text:span text:style-name="T237">黏在袖子裡</text:span><text:span text:style-name="T238">→</text:span><text:span text:style-name="T239">黏上緞帶裝飾</text:span><text:span text:style-name="T240">→</text:span><text:span text:style-name="T241">剪剩餘的絲襪包覆脖子</text:span><text:span text:style-name="T242">→</text:span><text:span text:style-name="T243">脖子黏上一圈雙面膠</text:span><text:span text:style-name="T244">→</text:span><text:span text:style-name="T245">貼上五官</text:span><text:span text:style-name="T246">→</text:span><text:span text:style-name="T247">完成</text:span></text:p>
            <text:p text:style-name="P248"><text:span text:style-name="T249">2.</text:span><text:span text:style-name="T250">學生設計套偶造型</text:span></text:p>
            <text:p text:style-name="P251"><text:span text:style-name="T252">3.</text:span><text:span text:style-name="T253">學生製作套偶</text:span></text:p>
            <text:p text:style-name="P254">三、綜合活動</text:p>
            <text:p text:style-name="P255">學生清理教室環境</text:p>
            <text:p text:style-name="P256"/>
            <text:p text:style-name="P257">~第四節課~</text:p>
            <text:p text:style-name="P258">一、引導活動</text:p>
            <text:p text:style-name="P259"><text:span text:style-name="T260"><text:s text:c="3"/></text:span><text:span text:style-name="T261">教師提示學生表演套偶時應注意事項</text:span></text:p>
            <text:p text:style-name="P262">二、發展活動</text:p>
            <text:p text:style-name="P263"><text:span text:style-name="T264">＊偶的</text:span><text:span text:style-name="T265">solo</text:span><text:span text:style-name="T266">秀</text:span></text:p>
            <text:p text:style-name="P267"><text:span text:style-name="T268">學生輪流上台呈現一段自己的套偶</text:span><text:span text:style-name="T269">solo</text:span><text:span text:style-name="T270">秀</text:span></text:p>
            <text:p text:style-name="P271">三、綜合活動</text:p>
            <text:p text:style-name="P272">教師複習本單元重點</text:p>
            <text:p text:style-name="P273"/>
          </table:table-cell>
          <table:covered-table-cell/>
          <table:covered-table-cell/>
        </table:table-row>
        <text:soft-page-break/>
        <table:table-row table:style-name="TableRow274">
          <table:table-cell table:style-name="TableCell275">
            <text:p text:style-name="P276">評量方式</text:p>
          </table:table-cell>
          <table:table-cell table:style-name="TableCell277" table:number-columns-spanned="3">
            <text:p text:style-name="P278"/>
            <text:p text:style-name="P279">1.課堂討論表現<text:s/>10%</text:p>
            <text:p text:style-name="P280">2.學習單評量<text:s/>10%</text:p>
            <text:p text:style-name="P281">3.套偶作品及表演<text:s/>80%</text:p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參考資料</text:p>
            <text:p text:style-name="P286"/>
          </table:table-cell>
          <table:table-cell table:style-name="TableCell287" table:number-columns-spanned="3">
            <text:p text:style-name="P288"/>
            <text:p text:style-name="P289"><text:span text:style-name="T290">國立台北師範學院幼兒教育中心（</text:span><text:span text:style-name="T291">1995</text:span><text:span text:style-name="T292">）。幼兒教具偶專輯。</text:span></text:p>
            <text:p text:style-name="P293"><text:span text:style-name="T294">小西園掌中劇團官網：</text:span><text:a xlink:href="http://www.hhypt.com.tw/" office:target-frame-name="_parent" xlink:show="replace"><text:span text:style-name="T295">http://www.hhypt.com.tw</text:span></text:a></text:p>
            <text:p text:style-name="P296"><text:span text:style-name="T297">皮影戲數位博物館典藏作品：</text:span><text:a xlink:href="http://163.29.243.14/shadowtheater/" office:target-frame-name="_parent" xlink:show="replace"><text:span text:style-name="T298">http://163.29.243.14/shadowtheater/</text:span></text:a></text:p>
            <text:p text:style-name="P299"><text:span text:style-name="T300">Asian Wood Puppets and Wooden Shadow Puppets</text:span><text:span text:style-name="T301">：</text:span><text:span text:style-name="T302"><text:s/></text:span><text:a xlink:href="http://www.lotzdollpages.com/lprod.html" office:target-frame-name="_parent" xlink:show="replace"><text:span text:style-name="T303">http://www.lotzdollpages.com/lprod.html</text:span></text:a></text:p>
            <text:p text:style-name="P304"><text:span text:style-name="T305">Fish River Crafts</text:span><text:span text:style-name="T306">：</text:span><text:span text:style-name="T307"><text:s/></text:span><text:a xlink:href="http://www.marionettes.com/" office:target-frame-name="_parent" xlink:show="replace"><text:span text:style-name="T308">http://www.marionettes.com/</text:span></text:a><text:span text:style-name="T309"><text:s/></text:span></text:p>
            <text:p text:style-name="P310"><text:span text:style-name="T311">The Tultan‘s Elephant</text:span><text:span text:style-name="T312">：</text:span><text:span text:style-name="T313"><text:s/></text:span><text:a xlink:href="http://www.thesultanselephant.com/" office:target-frame-name="_parent" xlink:show="replace"><text:span text:style-name="T314">http://www.thesultanselephant.com</text:span></text:a></text:p>
            <text:p text:style-name="P315"><text:span text:style-name="T316">Youtube</text:span><text:span text:style-name="T317">網站：</text:span><text:span text:style-name="T318"><text:s/></text:span><text:a xlink:href="http://www.youtube.com/watch?v=KKoiMiOQvMc" office:target-frame-name="_parent" xlink:show="replace"><text:span text:style-name="T319">ht</text:span><text:span text:style-name="T320">tp://www.youtube.com</text:span></text:a></text:p>
            <text:p text:style-name="P321"><text:a xlink:href="http://www.calshop.biz/gol_2005-2006/sfondi_pinocchio.htm" office:target-frame-name="_parent" xlink:show="replace"><text:span text:style-name="T322">http://www.calshop.biz/gol_2005-2006/sfondi_pinocchio.htm</text:span></text:a></text:p>
            <text:p text:style-name="P323"/>
          </table:table-cell>
          <table:covered-table-cell/>
          <table:covered-table-cell/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style:text-scale="90%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9" style:parent-style-name="頁尾" style:family="paragraph">
      <style:paragraph-properties fo:margin-right="0.25in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9"><draw:frame draw:style-name="F1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偶是大明星教案</dc:title>
    <dc:description/>
    <dc:subject/>
    <meta:initial-creator>emma</meta:initial-creator>
    <dc:creator>互動網路多媒體部 康百企業</dc:creator>
    <meta:creation-date>2021-02-18T02:26:00Z</meta:creation-date>
    <dc:date>2021-02-18T02:26:00Z</dc:date>
    <meta:print-date>2007-09-17T02:36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45" meta:character-count="2981" meta:row-count="21" meta:non-whitespace-character-count="2541"/>
  </office:meta>
</office:document-meta>
</file>