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15cm" style:rel-column-width="10315*"/>
    </style:style>
    <style:style style:name="表格1.B" style:family="table-column">
      <style:table-column-properties style:column-width="8.961cm" style:rel-column-width="34039*"/>
    </style:style>
    <style:style style:name="表格1.C" style:family="table-column">
      <style:table-column-properties style:column-width="5.576cm" style:rel-column-width="211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95959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2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7.989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2.23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6" style:family="table-row">
      <style:table-row-properties style:min-row-height="3.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7" style:family="table-row">
      <style:table-row-properties style:min-row-height="2.60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.25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445cm" style:rel-column-width="9286*"/>
    </style:style>
    <style:style style:name="表格2.B" style:family="table-column">
      <style:table-column-properties style:column-width="8.147cm" style:rel-column-width="30952*"/>
    </style:style>
    <style:style style:name="表格2.C" style:family="table-column">
      <style:table-column-properties style:column-width="6.659cm" style:rel-column-width="2529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595959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4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5.73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8.223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6" style:family="table-row">
      <style:table-row-properties style:min-row-height="9.079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12.481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4.727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0" style:family="table-row">
      <style:table-row-properties style:min-row-height="5.327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1" style:family="table-row">
      <style:table-row-properties style:min-row-height="12.227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6.882cm" fo:margin-left="0.55cm" fo:margin-top="0cm" fo:margin-bottom="0cm" table:align="left" style:writing-mode="lr-tb"/>
    </style:style>
    <style:style style:name="表格4.A" style:family="table-column">
      <style:table-column-properties style:column-width="4.389cm"/>
    </style:style>
    <style:style style:name="表格4.B" style:family="table-column">
      <style:table-column-properties style:column-width="4.05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6.689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2" style:family="table-row">
      <style:table-row-properties style:min-row-height="2.226cm" fo:keep-together="auto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5" style:family="table">
      <style:table-properties style:width="17.002cm" fo:margin-left="-0.009cm" fo:margin-top="0cm" fo:margin-bottom="0cm" table:align="left" style:writing-mode="lr-tb"/>
    </style:style>
    <style:style style:name="表格5.A" style:family="table-column">
      <style:table-column-properties style:column-width="1.924cm"/>
    </style:style>
    <style:style style:name="表格5.B" style:family="table-column">
      <style:table-column-properties style:column-width="0.219cm"/>
    </style:style>
    <style:style style:name="表格5.C" style:family="table-column">
      <style:table-column-properties style:column-width="1.157cm"/>
    </style:style>
    <style:style style:name="表格5.D" style:family="table-column">
      <style:table-column-properties style:column-width="3.2cm"/>
    </style:style>
    <style:style style:name="表格5.E" style:family="table-column">
      <style:table-column-properties style:column-width="0.25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0.998cm"/>
    </style:style>
    <style:style style:name="表格5.H" style:family="table-column">
      <style:table-column-properties style:column-width="2.078cm"/>
    </style:style>
    <style:style style:name="表格5.I" style:family="table-column">
      <style:table-column-properties style:column-width="1.423cm"/>
    </style:style>
    <style:style style:name="表格5.J" style:family="table-column">
      <style:table-column-properties style:column-width="0.75cm"/>
    </style:style>
    <style:style style:name="表格5.K" style:family="table-column">
      <style:table-column-properties style:column-width="3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3" style:family="table-row">
      <style:table-row-properties style:min-row-height="0.847cm" fo:keep-together="auto"/>
    </style:style>
    <style:style style:name="表格5.10" style:family="table-row">
      <style:table-row-properties style:min-row-height="4.306cm" fo:keep-together="auto"/>
    </style:style>
    <style:style style:name="表格6" style:family="table">
      <style:table-properties style:width="16.882cm" fo:margin-left="0.55cm" fo:margin-top="0cm" fo:margin-bottom="0cm" table:align="left" style:writing-mode="lr-tb"/>
    </style:style>
    <style:style style:name="表格6.A" style:family="table-column">
      <style:table-column-properties style:column-width="8.361cm"/>
    </style:style>
    <style:style style:name="表格6.B" style:family="table-column">
      <style:table-column-properties style:column-width="8.52cm"/>
    </style:style>
    <style:style style:name="表格6.1" style:family="table-row">
      <style:table-row-properties style:min-row-height="1.185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5" style:family="table-row">
      <style:table-row-properties style:min-row-height="5.225cm" fo:keep-together="auto"/>
    </style:style>
    <style:style style:name="表格6.A5" style:family="table-cell">
      <style:table-cell-properties fo:padding-left="0.199cm" fo:padding-right="0.191cm" fo:padding-top="0cm" fo:padding-bottom="0cm" fo:border="0.5pt solid #000000"/>
    </style:style>
    <style:style style:name="表格6.6" style:family="table-row">
      <style:table-row-properties style:min-row-height="13.727cm" fo:keep-together="auto"/>
    </style:style>
    <style:style style:name="表格7" style:family="table">
      <style:table-properties style:width="16.88cm" fo:margin-left="0.55cm" fo:margin-top="0cm" fo:margin-bottom="0cm" table:align="left" style:writing-mode="lr-tb"/>
    </style:style>
    <style:style style:name="表格7.A" style:family="table-column">
      <style:table-column-properties style:column-width="1.438cm"/>
    </style:style>
    <style:style style:name="表格7.B" style:family="table-column">
      <style:table-column-properties style:column-width="2.872cm"/>
    </style:style>
    <style:style style:name="表格7.C" style:family="table-column">
      <style:table-column-properties style:column-width="1.379cm"/>
    </style:style>
    <style:style style:name="表格7.D" style:family="table-column">
      <style:table-column-properties style:column-width="2.753cm"/>
    </style:style>
    <style:style style:name="表格7.E" style:family="table-column">
      <style:table-column-properties style:column-width="1.247cm"/>
    </style:style>
    <style:style style:name="表格7.F" style:family="table-column">
      <style:table-column-properties style:column-width="2.951cm"/>
    </style:style>
    <style:style style:name="表格7.G" style:family="table-column">
      <style:table-column-properties style:column-width="1.298cm"/>
    </style:style>
    <style:style style:name="表格7.H" style:family="table-column">
      <style:table-column-properties style:column-width="2.93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2.54cm" fo:margin-top="0cm" fo:margin-bottom="0cm" table:align="right" style:writing-mode="lr-tb"/>
    </style:style>
    <style:style style:name="表格3.A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635cm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6" style:family="paragraph" style:parent-style-name="Standard">
      <style:paragraph-properties fo:line-height="0.635cm"/>
      <style:text-properties fo:color="#000000" style:font-name="微軟正黑體" style:font-name-asian="微軟正黑體1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微軟正黑體" style:font-name-asian="微軟正黑體1" style:font-size-complex="12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="微軟正黑體" fo:font-size="10pt" fo:font-weight="bold" style:font-name-asian="微軟正黑體1" style:font-size-asian="10pt" style:font-weight-asian="bold" style:font-size-complex="10pt"/>
    </style:style>
    <style:style style:name="P10" style:family="paragraph" style:parent-style-name="Standard">
      <style:paragraph-properties fo:line-height="0.847cm"/>
      <style:text-properties fo:color="#000000" style:font-name="微軟正黑體" fo:font-weight="bold" style:font-name-asian="微軟正黑體1" style:font-weight-asian="bold" style:font-size-complex="12pt"/>
    </style:style>
    <style:style style:name="P11" style:family="paragraph" style:parent-style-name="Standard">
      <style:paragraph-properties fo:line-height="0.847cm" fo:text-align="justify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line-height="0.635cm" fo:text-align="justify" style:justify-single-word="false" fo:background-color="#fffff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line-height="0.494cm" fo:text-align="justify" style:justify-single-word="false" fo:background-color="#ffffff"/>
    </style:style>
    <style:style style:name="P22" style:family="paragraph" style:parent-style-name="Standard">
      <style:paragraph-properties fo:margin-left="0.998cm" fo:margin-right="0cm" fo:line-height="0.635cm" fo:text-indent="-0.998cm" style:auto-text-indent="false"/>
    </style:style>
    <style:style style:name="P23" style:family="paragraph" style:parent-style-name="Standard">
      <style:paragraph-properties fo:margin-left="0.75cm" fo:margin-right="0cm" fo:line-height="0.635cm" fo:text-indent="-0.75cm" style:auto-text-indent="false"/>
    </style:style>
    <style:style style:name="P24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</style:style>
    <style:style style:name="P25" style:family="paragraph" style:parent-style-name="Standard">
      <style:paragraph-properties fo:margin-left="0.75cm" fo:margin-right="0cm" fo:line-height="0.847cm" fo:text-indent="-0.75cm" style:auto-text-indent="false"/>
    </style:style>
    <style:style style:name="P26" style:family="paragraph" style:parent-style-name="Standard">
      <style:paragraph-properties fo:margin-left="0.75cm" fo:margin-right="0cm" fo:line-height="0.847cm" fo:text-align="center" style:justify-single-word="false" fo:text-indent="-0.75cm" style:auto-text-indent="false"/>
    </style:style>
    <style:style style:name="P27" style:family="paragraph" style:parent-style-name="Standard">
      <style:paragraph-properties fo:margin-left="0.75cm" fo:margin-right="0cm" fo:line-height="0.847cm" fo:text-indent="-0.75cm" style:auto-text-indent="false"/>
      <style:text-properties fo:color="#000000" style:font-name="微軟正黑體" style:font-name-asian="微軟正黑體1" style:font-size-complex="12pt"/>
    </style:style>
    <style:style style:name="P28" style:family="paragraph" style:parent-style-name="Standard">
      <style:paragraph-properties fo:margin-left="0.75cm" fo:margin-right="0cm" fo:line-height="0.847cm" fo:text-align="center" style:justify-single-word="false" fo:text-indent="-0.75cm" style:auto-text-indent="false"/>
      <style:text-properties fo:color="#000000" style:font-name="微軟正黑體" style:font-name-asian="微軟正黑體1" style:font-size-complex="12pt"/>
    </style:style>
    <style:style style:name="P29" style:family="paragraph" style:parent-style-name="Standard">
      <style:paragraph-properties fo:margin-left="0.75cm" fo:margin-right="0cm" fo:line-height="0.847cm" fo:text-indent="-0.75cm" style:auto-text-indent="false"/>
      <style:text-properties fo:color="#000000" style:font-name="微軟正黑體" style:text-underline-style="solid" style:text-underline-width="auto" style:text-underline-color="font-color" style:font-name-asian="微軟正黑體1" style:font-size-complex="12pt"/>
    </style:style>
    <style:style style:name="P30" style:family="paragraph" style:parent-style-name="Standard">
      <style:paragraph-properties fo:margin-left="0.75cm" fo:margin-right="0cm" fo:line-height="0.847cm" fo:text-align="center" style:justify-single-word="false" fo:text-indent="-0.75cm" style:auto-text-indent="false"/>
      <style:text-properties fo:color="#000000" style:font-name="微軟正黑體" style:font-name-asian="MS Mincho" style:font-size-complex="12pt"/>
    </style:style>
    <style:style style:name="P31" style:family="paragraph" style:parent-style-name="Standard">
      <style:paragraph-properties fo:margin-left="0.75cm" fo:margin-right="0cm" fo:line-height="0.847cm" fo:text-align="center" style:justify-single-word="false" fo:text-indent="-0.75cm" style:auto-text-indent="false"/>
      <style:text-properties fo:color="#000000"/>
    </style:style>
    <style:style style:name="P32" style:family="paragraph" style:parent-style-name="Standard">
      <style:paragraph-properties fo:margin-left="1.998cm" fo:margin-right="0cm" fo:line-height="0.635cm" fo:text-indent="-1.998cm" style:auto-text-indent="false"/>
    </style:style>
    <style:style style:name="P33" style:family="paragraph" style:parent-style-name="Standard">
      <style:paragraph-properties fo:margin-left="2.498cm" fo:margin-right="0cm" fo:line-height="0.635cm" fo:text-indent="-2.498cm" style:auto-text-indent="false"/>
    </style:style>
    <style:style style:name="P34" style:family="paragraph" style:parent-style-name="Standard">
      <style:paragraph-properties fo:margin-left="2.498cm" fo:margin-right="0cm" fo:line-height="0.635cm" fo:text-indent="-2.498cm" style:auto-text-indent="false"/>
      <style:text-properties fo:color="#000000" style:font-name="微軟正黑體" style:font-name-asian="微軟正黑體1"/>
    </style:style>
    <style:style style:name="P35" style:family="paragraph" style:parent-style-name="Standard">
      <style:paragraph-properties fo:margin-left="1.499cm" fo:margin-right="0cm" fo:line-height="0.635cm" fo:text-indent="-1.499cm" style:auto-text-indent="false"/>
    </style:style>
    <style:style style:name="P36" style:family="paragraph" style:parent-style-name="Standard">
      <style:paragraph-properties fo:margin-left="1.499cm" fo:margin-right="0cm" fo:line-height="0.635cm" fo:text-indent="-1.499cm" style:auto-text-indent="false"/>
      <style:text-properties fo:color="#000000" style:font-name="微軟正黑體" style:font-name-asian="微軟正黑體1"/>
    </style:style>
    <style:style style:name="P37" style:family="paragraph" style:parent-style-name="Standard">
      <style:paragraph-properties fo:margin-left="1.489cm" fo:margin-right="0cm" fo:line-height="0.635cm" fo:text-indent="-0.744cm" style:auto-text-indent="false"/>
    </style:style>
    <style:style style:name="P38" style:family="paragraph" style:parent-style-name="Standard">
      <style:paragraph-properties fo:margin-left="1.748cm" fo:margin-right="0cm" fo:line-height="0.635cm" fo:text-indent="-1.748cm" style:auto-text-indent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39" style:family="paragraph" style:parent-style-name="Standard">
      <style:paragraph-properties fo:margin-left="1.748cm" fo:margin-right="0cm" fo:line-height="0.635cm" fo:text-indent="-1.748cm" style:auto-text-indent="false"/>
    </style:style>
    <style:style style:name="P40" style:family="paragraph" style:parent-style-name="Standard">
      <style:paragraph-properties fo:margin-left="1.748cm" fo:margin-right="0cm" fo:line-height="0.847cm" fo:text-indent="-1.748cm" style:auto-text-indent="false"/>
    </style:style>
    <style:style style:name="P41" style:family="paragraph" style:parent-style-name="Standard">
      <style:paragraph-properties fo:margin-left="2.997cm" fo:margin-right="0cm" fo:line-height="0.635cm" fo:text-indent="-2.997cm" style:auto-text-indent="false"/>
    </style:style>
    <style:style style:name="P42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1.499cm" fo:margin-right="0cm" fo:line-height="0.635cm" fo:text-indent="-0.653cm" style:auto-text-indent="false"/>
    </style:style>
    <style:style style:name="P44" style:family="paragraph" style:parent-style-name="Standard">
      <style:paragraph-properties fo:margin-left="0.307cm" fo:margin-right="0cm" fo:line-height="0.494cm" fo:text-align="justify" style:justify-single-word="false" fo:text-indent="-0.307cm" style:auto-text-indent="false"/>
    </style:style>
    <style:style style:name="P45" style:family="paragraph" style:parent-style-name="Standard">
      <style:paragraph-properties fo:margin-left="0.305cm" fo:margin-right="0cm" fo:line-height="0.494cm" fo:text-align="justify" style:justify-single-word="false" fo:text-indent="0.002cm" style:auto-text-indent="false"/>
    </style:style>
    <style:style style:name="P46" style:family="paragraph" style:parent-style-name="Standard">
      <style:paragraph-properties fo:margin-left="0.309cm" fo:margin-right="0cm" fo:line-height="0.49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058cm" fo:margin-right="0cm" fo:line-height="0.63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0.635cm" fo:text-align="center" style:justify-single-word="false" fo:text-indent="-1.249cm" style:auto-text-indent="false"/>
    </style:style>
    <style:style style:name="P49" style:family="paragraph" style:parent-style-name="Standard">
      <style:paragraph-properties fo:margin-left="1.249cm" fo:margin-right="0cm" fo:line-height="0.847cm" fo:text-align="center" style:justify-single-word="false" fo:text-indent="-1.249cm" style:auto-text-indent="false"/>
    </style:style>
    <style:style style:name="P50" style:family="paragraph" style:parent-style-name="Standard">
      <style:paragraph-properties fo:margin-left="1.249cm" fo:margin-right="0cm" fo:line-height="0.847cm" fo:text-align="center" style:justify-single-word="false" fo:text-indent="-1.249cm" style:auto-text-indent="false"/>
      <style:text-properties fo:color="#000000" style:font-name="微軟正黑體" fo:font-size="20pt" fo:font-weight="bold" style:font-name-asian="微軟正黑體1" style:font-size-asian="20pt" style:font-weight-asian="bold" style:font-size-complex="20pt"/>
    </style:style>
    <style:style style:name="P51" style:family="paragraph" style:parent-style-name="Standard">
      <style:paragraph-properties fo:margin-left="0.31cm" fo:margin-right="0cm" fo:line-height="0.635cm" fo:text-indent="-0.31cm" style:auto-text-indent="false"/>
    </style:style>
    <style:style style:name="P52" style:family="paragraph" style:parent-style-name="Standard">
      <style:paragraph-properties fo:margin-left="0.31cm" fo:margin-right="0cm" fo:line-height="0.635cm" fo:text-align="justify" style:justify-single-word="false" fo:text-indent="-0.31cm" style:auto-text-indent="false"/>
    </style:style>
    <style:style style:name="P53" style:family="paragraph" style:parent-style-name="Standard">
      <style:paragraph-properties fo:margin-left="0.31cm" fo:margin-right="0cm" fo:line-height="0.635cm" fo:text-align="justify" style:justify-single-word="false" fo:text-indent="-0.751cm" style:auto-text-indent="false"/>
    </style:style>
    <style:style style:name="P54" style:family="paragraph" style:parent-style-name="Standard">
      <style:paragraph-properties fo:margin-left="0.31cm" fo:margin-right="0cm" fo:line-height="0.635cm" fo:text-align="justify" style:justify-single-word="false" fo:text-indent="-0.25cm" style:auto-text-indent="false"/>
    </style:style>
    <style:style style:name="P55" style:family="paragraph" style:parent-style-name="Standard">
      <style:paragraph-properties fo:margin-left="0.557cm" fo:margin-right="0cm" fo:line-height="0.635cm" fo:text-align="justify" style:justify-single-word="false" fo:text-indent="-0.557cm" style:auto-text-indent="false"/>
    </style:style>
    <style:style style:name="P56" style:family="paragraph" style:parent-style-name="Standard">
      <style:paragraph-properties fo:margin-left="0.875cm" fo:margin-right="0cm" fo:line-height="0.635cm" fo:text-indent="-0.875cm" style:auto-text-indent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57" style:family="paragraph" style:parent-style-name="Standard">
      <style:paragraph-properties fo:margin-left="0.875cm" fo:margin-right="0cm" fo:line-height="0.847cm" fo:text-indent="-0.875cm" style:auto-text-indent="false"/>
    </style:style>
    <style:style style:name="P58" style:family="paragraph" style:parent-style-name="Standard">
      <style:paragraph-properties fo:margin-left="1.503cm" fo:margin-right="0cm" fo:line-height="0.635cm" fo:text-indent="-1.499cm" style:auto-text-indent="false"/>
    </style:style>
    <style:style style:name="P59" style:family="paragraph" style:parent-style-name="Standard">
      <style:paragraph-properties fo:margin-left="0.624cm" fo:margin-right="0cm" fo:line-height="0.847cm" fo:text-indent="-0.624cm" style:auto-text-indent="false"/>
    </style:style>
    <style:style style:name="P60" style:family="paragraph" style:parent-style-name="Standard">
      <style:paragraph-properties fo:margin-left="0.624cm" fo:margin-right="0cm" fo:line-height="0.847cm" fo:text-indent="-0.624cm" style:auto-text-indent="false"/>
      <style:text-properties fo:color="#000000" style:font-name="微軟正黑體" fo:font-size="10pt" style:font-name-asian="微軟正黑體1" style:font-size-asian="10pt" style:font-size-complex="10pt"/>
    </style:style>
    <style:style style:name="P61" style:family="paragraph" style:parent-style-name="Standard">
      <style:paragraph-properties fo:margin-left="0.623cm" fo:margin-right="0cm" fo:line-height="0.847cm" fo:text-indent="0.222cm" style:auto-text-indent="false"/>
    </style:style>
    <style:style style:name="P62" style:family="paragraph" style:parent-style-name="Standard">
      <style:paragraph-properties fo:margin-left="0.423cm" fo:margin-right="0cm" fo:line-height="0.847cm" fo:text-indent="-0.423cm" style:auto-text-indent="false"/>
    </style:style>
    <style:style style:name="P63" style:family="paragraph" style:parent-style-name="Standard">
      <style:paragraph-properties fo:margin-left="1.124cm" fo:margin-right="0cm" fo:line-height="0.847cm" fo:text-indent="-1.124cm" style:auto-text-indent="false"/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64" style:family="paragraph" style:parent-style-name="Standard">
      <style:paragraph-properties fo:margin-left="0.499cm" fo:margin-right="0cm" fo:line-height="0.847cm" fo:text-indent="-0.499cm" style:auto-text-indent="false"/>
      <style:text-properties fo:color="#000000" style:font-name="微軟正黑體" fo:font-size="8pt" style:font-name-asian="微軟正黑體1" style:font-size-asian="8pt" style:font-size-complex="8pt"/>
    </style:style>
    <style:style style:name="P65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  <style:text-properties fo:color="#000000" style:font-name="微軟正黑體" fo:font-size="8pt" style:font-name-asian="微軟正黑體1" style:font-size-asian="8pt" style:font-size-complex="8pt"/>
    </style:style>
    <style:style style:name="P66" style:family="paragraph" style:parent-style-name="Standard">
      <style:paragraph-properties fo:margin-left="0.499cm" fo:margin-right="0cm" fo:line-height="0.847cm" fo:text-indent="-0.499cm" style:auto-text-indent="false"/>
    </style:style>
    <style:style style:name="P67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</style:style>
    <style:style style:name="P68" style:family="paragraph" style:parent-style-name="Standard">
      <style:paragraph-properties fo:margin-left="1.374cm" fo:margin-right="0cm" fo:line-height="0.847cm" fo:text-indent="-1.374cm" style:auto-text-indent="false"/>
      <style:text-properties fo:color="#000000" style:font-name="微軟正黑體" fo:font-size="22pt" style:font-name-asian="微軟正黑體1" style:font-size-asian="22pt" style:font-size-complex="22pt"/>
    </style:style>
    <style:style style:name="P69" style:family="paragraph" style:parent-style-name="Standard">
      <style:paragraph-properties fo:margin-left="1.374cm" fo:margin-right="0cm" fo:line-height="0.847cm" fo:text-indent="-1.374cm" style:auto-text-indent="false"/>
    </style:style>
    <style:style style:name="P70" style:family="paragraph" style:parent-style-name="Standard">
      <style:paragraph-properties fo:margin-left="0.991cm" fo:margin-right="0cm" fo:line-height="0.847cm" fo:text-indent="2.007cm" style:auto-text-indent="false"/>
    </style:style>
    <style:style style:name="P71" style:family="paragraph" style:parent-style-name="Standard">
      <style:paragraph-properties fo:margin-left="2.997cm" fo:margin-right="0cm" fo:line-height="0.847cm" fo:text-indent="-0.998cm" style:auto-text-indent="false"/>
    </style:style>
    <style:style style:name="P72" style:family="paragraph" style:parent-style-name="Standard">
      <style:paragraph-properties fo:margin-left="0cm" fo:margin-right="0cm" fo:line-height="0.847cm" fo:text-indent="0.423cm" style:auto-text-indent="false"/>
    </style:style>
    <style:style style:name="P73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74" style:family="paragraph" style:parent-style-name="Standard">
      <style:paragraph-properties fo:margin-left="0.002cm" fo:margin-right="0cm" fo:line-height="0.847cm" fo:text-indent="0cm" style:auto-text-indent="false"/>
    </style:style>
    <style:style style:name="P7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Frame_20_contents">
      <style:paragraph-properties fo:text-align="center" style:justify-single-word="false"/>
    </style:style>
    <style:style style:name="P78" style:family="paragraph" style:parent-style-name="Frame_20_contents">
      <style:paragraph-properties fo:margin-left="0.75cm" fo:margin-right="0cm" fo:line-height="0.847cm" fo:text-align="center" style:justify-single-word="false" fo:text-indent="-0.75cm" style:auto-text-indent="false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000000" style:font-name="微軟正黑體" fo:font-size="18pt" style:font-name-asian="微軟正黑體1" style:font-size-asian="18pt" style:font-size-complex="18pt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00" style:font-name="微軟正黑體" fo:font-size="14pt" style:font-name-asian="微軟正黑體1" style:font-size-asian="14pt" style:font-size-complex="14pt"/>
    </style:style>
    <style:style style:name="T5" style:family="text">
      <style:text-properties fo:color="#000000" style:font-name="微軟正黑體" style:font-name-asian="微軟正黑體1"/>
    </style:style>
    <style:style style:name="T6" style:family="text">
      <style:text-properties fo:color="#000000" style:font-name="微軟正黑體" style:font-name-asian="微軟正黑體1" style:font-size-complex="12pt"/>
    </style:style>
    <style:style style:name="T7" style:family="text">
      <style:text-properties fo:color="#000000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style:font-name="微軟正黑體" fo:font-size="10pt" fo:font-weight="bold" style:font-name-asian="微軟正黑體1" style:font-size-asian="10pt" style:font-weight-asian="bold" style:font-size-complex="10pt"/>
    </style:style>
    <style:style style:name="T9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0" style:family="text">
      <style:text-properties fo:color="#000000" style:font-name="微軟正黑體" fo:font-size="8pt" style:font-name-asian="微軟正黑體1" style:font-size-asian="8pt" style:font-size-complex="8pt"/>
    </style:style>
    <style:style style:name="T11" style:family="text">
      <style:text-properties fo:color="#000000" style:font-name="微軟正黑體" fo:font-size="8pt" fo:font-weight="bold" style:font-name-asian="微軟正黑體1" style:font-size-asian="8pt" style:font-weight-asian="bold" style:font-size-complex="8pt"/>
    </style:style>
    <style:style style:name="T12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3" style:family="text">
      <style:text-properties fo:color="#000000" style:font-name="微軟正黑體" fo:font-size="20pt" fo:font-weight="bold" style:font-name-asian="微軟正黑體1" style:font-size-asian="20pt" style:font-weight-asian="bold" style:font-size-complex="20pt"/>
    </style:style>
    <style:style style:name="T14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15" style:family="text">
      <style:text-properties fo:color="#000000" style:font-name="微軟正黑體" fo:font-size="22pt" fo:font-weight="bold" style:font-name-asian="微軟正黑體1" style:font-size-asian="22pt" style:font-weight-asian="bold" style:font-size-complex="22pt"/>
    </style:style>
    <style:style style:name="T16" style:family="text">
      <style:text-properties fo:color="#000000" style:font-name="微軟正黑體" fo:font-size="22pt" style:font-name-asian="微軟正黑體1" style:font-size-asian="22pt" style:font-size-complex="22pt"/>
    </style:style>
    <style:style style:name="T17" style:family="text">
      <style:text-properties fo:color="#000000" style:font-name="微軟正黑體" style:text-underline-style="solid" style:text-underline-width="auto" style:text-underline-color="font-color" style:font-name-asian="微軟正黑體1" style:font-size-complex="12pt"/>
    </style:style>
    <style:style style:name="T18" style:family="text">
      <style:text-properties fo:color="#000000" style:font-name="微軟正黑體" fo:font-size="28pt" style:font-name-asian="微軟正黑體1" style:font-size-asian="28pt" style:font-size-complex="28pt"/>
    </style:style>
    <style:style style:name="T19" style:family="text">
      <style:text-properties fo:color="#000000"/>
    </style:style>
    <style:style style:name="T20" style:family="text">
      <style:text-properties fo:color="#ffffff" style:font-name="微軟正黑體" fo:font-size="10pt" fo:font-weight="bold" style:font-name-asian="微軟正黑體1" style:font-size-asian="10pt" style:font-weight-asian="bold" style:font-size-complex="10pt"/>
    </style:style>
    <style:style style:name="T21" style:family="text">
      <style:text-properties fo:color="#ffffff" style:font-name="微軟正黑體" fo:font-weight="bold" style:font-name-asian="微軟正黑體1" style:font-weight-asian="bold" style:font-size-complex="12pt"/>
    </style:style>
    <style:style style:name="T22" style:family="text">
      <style:text-properties fo:color="#7f7f7f" style:font-name="微軟正黑體" style:font-name-asian="微軟正黑體1" style:font-size-complex="12pt"/>
    </style:style>
    <style:style style:name="T23" style:family="text">
      <style:text-properties fo:color="#7f7f7f" style:font-name="微軟正黑體" fo:font-size="10pt" style:font-name-asian="微軟正黑體1" style:font-size-asian="10pt" style:font-size-complex="10pt"/>
    </style:style>
    <style:style style:name="T24" style:family="text">
      <style:text-properties fo:color="#7f7f7f" style:font-name="微軟正黑體" fo:font-size="10pt" style:font-name-asian="微軟正黑體1" style:font-size-asian="10pt" style:font-size-complex="12pt"/>
    </style:style>
    <style:style style:name="T25" style:family="text">
      <style:text-properties fo:color="#7f7f7f" style:font-name="微軟正黑體" fo:font-size="8pt" style:font-name-asian="微軟正黑體1" style:font-size-asian="8pt" style:font-size-complex="8pt"/>
    </style:style>
    <style:style style:name="T26" style:family="text">
      <style:text-properties fo:color="#7f7f7f" style:font-name="微軟正黑體" fo:font-size="8pt" fo:font-weight="bold" style:font-name-asian="微軟正黑體1" style:font-size-asian="8pt" style:font-weight-asian="bold" style:font-size-complex="8pt"/>
    </style:style>
    <style:style style:name="T27" style:family="text">
      <style:text-properties fo:color="#7f7f7f" style:font-name="新細明體" fo:font-size="8pt" style:font-size-asian="8pt" style:font-size-complex="8pt"/>
    </style:style>
    <style:style style:name="T28" style:family="text">
      <style:text-properties fo:color="#7f7f7f" fo:font-size="8pt" style:font-size-asian="8pt" style:font-size-complex="8pt"/>
    </style:style>
    <style:style style:name="T29" style:family="text">
      <style:text-properties style:font-name="新細明體"/>
    </style:style>
    <style:style style:name="T30" style:family="text">
      <style:text-properties style:font-name="微軟正黑體" fo:font-weight="bold" style:font-name-asian="微軟正黑體1" style:font-weight-asian="bold"/>
    </style:style>
    <style:style style:name="T31" style:family="text">
      <style:text-properties style:font-name="微軟正黑體" fo:font-weight="bold" style:font-name-asian="微軟正黑體1" style:font-weight-asian="bold" style:font-size-complex="12pt"/>
    </style:style>
    <style:style style:name="T32" style:family="text">
      <style:text-properties fo:color="#0d0d0d" style:font-name="微軟正黑體" fo:font-weight="bold" style:font-name-asian="微軟正黑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7.685cm" fo:min-width="7.1cm" fo:padding-top="0.127cm" fo:padding-bottom="0.127cm" fo:padding-left="0.254cm" fo:padding-right="0.254cm" fo:wrap-option="wrap" fo:margin-left="0.342cm" fo:margin-right="0.33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7.976cm" fo:min-width="0.674cm" fo:padding-top="0.127cm" fo:padding-bottom="0.127cm" fo:padding-left="0.254cm" fo:padding-right="0.254cm" fo:wrap-option="wrap" fo:margin-left="0.318cm" fo:margin-right="0.35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2019新竹美展 <text:s/>徵件簡章</text:span></text:p>
      <text:p text:style-name="P5"/>
      <text:p text:style-name="P14"><text:span text:style-name="T3">一、計畫目標︰</text:span></text:p>
      <text:p text:style-name="P14"><text:span text:style-name="T5"><text:s/></text:span></text:p>
      <text:p text:style-name="P22"><text:span text:style-name="T5">　　 <text:s text:c="4"/>為倡導新竹縣市藝文風氣，促進地方文化藝術健全發展，鼓勵藝術工作者研究、創作，以提昇藝術創作水準，落實藝術與生活結合之理念。</text:span></text:p>
      <text:p text:style-name="P6"/>
      <text:p text:style-name="P14"><text:span text:style-name="T3">二、辦理單位︰</text:span></text:p>
      <text:p text:style-name="P14"><text:span text:style-name="T5"><text:s/></text:span></text:p>
      <text:p text:style-name="P14"><text:span text:style-name="T5">　　(一) 主辦單位︰新竹縣政府、新竹市政府</text:span></text:p>
      <text:p text:style-name="P14"><text:span text:style-name="T5">　　(二) 承辦單位︰新竹縣政府文化局、新竹市文化局</text:span></text:p>
      <text:p text:style-name="P6"/>
      <text:p text:style-name="P14"><text:span text:style-name="T3">三、實施方式︰</text:span></text:p>
      <text:p text:style-name="P14"><text:span text:style-name="T5"><text:s/></text:span></text:p>
      <text:p text:style-name="P24"><text:span text:style-name="T5">　　分邀請與徵選作品，作品共分7類，由新竹縣市每年輪流辦理。</text:span></text:p>
      <text:p text:style-name="P14"><text:span text:style-name="T5">　　(一)邀請作品︰由主辦單位就下列原則邀請之，接受邀請者不得就該類再參加比賽。</text:span></text:p>
      <text:p text:style-name="P14"><text:span text:style-name="T5">　　　　1.本屆美展評審委員。</text:span></text:p>
      <text:p text:style-name="P14"><text:span text:style-name="T5">　　　　2.曾獲近3屆新竹美展竹塹獎得主，列為邀請對象，但以邀請3次為限。</text:span></text:p>
      <text:p text:style-name="P14"><text:span text:style-name="T5">　　(二)徵選作品：</text:span></text:p>
      <text:p text:style-name="P32"><text:span text:style-name="T5">　　　　1.凡出生或現設籍、居住、就學、就業(請檢附相關證明文件)於新竹縣、市之藝術創作者皆可參賽。</text:span></text:p>
      <text:p text:style-name="P32"><text:span text:style-name="T5">　　　　2.以本人106年以後創作(攝影類參賽作品須為106年以後拍攝)，且未曾於各種競賽得獎之作品為限，每人限參加乙類，每類以乙件為限。</text:span></text:p>
      <text:p text:style-name="P14"><text:span text:style-name="T5">　　　　3.如有下列情事之一者，取消參賽資格：</text:span></text:p>
      <text:p text:style-name="P14"><text:span text:style-name="T5">　　　　　(1)</text:span><text:span text:style-name="T19">非本</text:span><text:span text:style-name="T5">人106年以後創作(攝影類參賽作品106年以後拍攝)者。</text:span></text:p>
      <text:p text:style-name="P14"><text:span text:style-name="T5">　　　　　(2)作品曾參加國內外各種競賽得獎者。</text:span></text:p>
      <text:p text:style-name="P14"><text:span text:style-name="T5">　　　　　(3)實體作品與初審相片原標示尺寸不合者。 </text:span></text:p>
      <text:p text:style-name="P14"><text:span text:style-name="T5">　　　　　(4)未依規定送件者。</text:span></text:p>
      <text:p text:style-name="P33"><text:span text:style-name="T5">　　　　　(5)參賽者如有抄襲、重製及冒名頂替之情形，或違反簡章有關規定者，除自負法律 <text:s text:c="4"/>責任外，承辦單位得逕取消其參賽資格，並限3年內不得參賽。</text:span></text:p>
      <text:p text:style-name="P34"/>
      <text:p text:style-name="P14"><text:span text:style-name="T3">四、責任：</text:span></text:p>
      <text:p text:style-name="P14"><text:span text:style-name="T5"><text:s/></text:span></text:p>
      <text:p text:style-name="P35"><text:span text:style-name="T5">　　(一)承辦單位對徵展及邀請作品負保管之責，惟遇人力不可抗拒情事、作品材質脆弱、作品本身結構及裝置不良、裝箱作品未標示開箱圖示，導致作品裝卸遭受損害者，承辦單位不負賠償之責。</text:span></text:p>
      <text:p text:style-name="P35"><text:span text:style-name="T5">　　(二)凡入選以上作品，應全程配合主(承)辦單位辦理作品展出及專輯出版等事宜，不得拒</text:span><text:soft-page-break/><text:span text:style-name="T5">絕。</text:span></text:p>
      <text:p text:style-name="P37"><text:span text:style-name="T5">(三)主辦單位得要求竹塹獎得獎者出席相關宣傳活動。</text:span></text:p>
      <text:p text:style-name="P37"><text:span text:style-name="T5">(四)作品送件時油料未乾或裝裱未完善者，參賽者須自負損傷責任。</text:span></text:p>
      <text:p text:style-name="P38"/>
      <text:p text:style-name="P38"/>
      <text:p text:style-name="P39"><text:span text:style-name="T3">五、保險：</text:span></text:p>
      <text:p text:style-name="P35"><text:span text:style-name="T5"><text:s/></text:span></text:p>
      <text:p text:style-name="P41"><text:span text:style-name="T5">　　邀請作品：保險期限自作品收件後至作品展畢退件之日止。保額以作者報價，務請於送件表格中申明，惟作品申報價格過高，至影響保費預算支出者，得送請籌備委員會議定價格，作者不得提出異議。</text:span></text:p>
      <text:p text:style-name="P41"><text:span text:style-name="T5">　　徵選作品：參加審查之作品，保險期限自6月11日作品收件截止日起至退件截止日止，保額最高賠償金每件作品均以新台幣貳萬元計。</text:span></text:p>
      <text:p text:style-name="P41"><text:span text:style-name="T5"><text:tab/>各類作品經決審獲入選以上獎項者，每件作品保額均以新台幣伍萬元計，竹塹獎以新台幣十萬元計(若需提高保額者，可自行付費加保。)作品出險時，以投保金額為理賠上限，作者不得異議。</text:span></text:p>
      <text:p text:style-name="P36"/>
      <text:p text:style-name="P39"><text:span text:style-name="T3">六、退件：</text:span></text:p>
      <text:p text:style-name="P35"><text:span text:style-name="T5"><text:s/></text:span></text:p>
      <text:p text:style-name="P42"><text:span text:style-name="T6">(一)決審未入選作品自退件通知後逾一星期未領取者，由承辦單位逕行處置，不得提出異議。</text:span></text:p>
      <text:p text:style-name="P43"><text:span text:style-name="T6">(二)展出作品未領回者於108年10月21日(星期一)以後全部採託運退件，運費、包裝費自付，承辦單位不負安全保管及運送過程所遭致損失之責。</text:span></text:p>
      <text:p text:style-name="P36"/>
      <text:p text:style-name="P39"><text:span text:style-name="T3">七、獎勵：</text:span></text:p>
      <text:p text:style-name="P38"/>
      <text:p text:style-name="P33"><text:span text:style-name="T5">　　竹塹獎：各類取乙名，獎金每名新台幣壹拾萬元正(含獎金及收藏費)，獎狀乙只與專輯10冊，作品由承辦單位分別收藏(攝影作品含原底片或高階電子檔，書法篆刻類含盒裝印石)。</text:span></text:p>
      <text:p text:style-name="P33"><text:span text:style-name="T5">　　紀念獎：本屆分設水墨膠彩類范天送紀念獎、油畫類鄭世璠紀念獎、攝影類鄧南光紀念獎及水彩類陳在南紀念獎，獎金每名新台幣貳萬元整，將由評審委員於各類別優選中擇一獲得，<text:tab/>除優選獎狀外，並再頒贈紀念獎獎狀乙只。</text:span></text:p>
      <text:p text:style-name="P35"><text:span text:style-name="T5">　　優　選：各類約取4名，獎金每名新台幣壹萬元正，獎狀乙只與專輯3冊。</text:span></text:p>
      <text:p text:style-name="P35"><text:span text:style-name="T5">　　佳　作：各類約取6名，獎金每名新台幣伍仟元正，獎狀乙只與專輯3冊。</text:span></text:p>
      <text:p text:style-name="P35"><text:span text:style-name="T5">　　入　選：各類組設若干名，每名發給獎狀乙只與專輯2冊。 <text:s text:c="2"/></text:span></text:p>
      <text:p text:style-name="P35"><text:span text:style-name="T5">　</text:span><text:span text:style-name="T7">　註 ：（一）作品未達評審委員認定之標準，獎額得從缺。（二）獎金內含所得稅。</text:span></text:p>
      <text:p text:style-name="P36"/>
      <text:p text:style-name="P39"><text:soft-page-break/><text:span text:style-name="T3">八、頒獎典禮：</text:span></text:p>
      <text:p text:style-name="P35"><text:span text:style-name="T5"><text:s/></text:span></text:p>
      <text:p text:style-name="P35"><text:span text:style-name="T5">　　日期：108年9月28日(星期六)上午10：00(日期暫定，邀請函另寄)。</text:span></text:p>
      <text:p text:style-name="P35"><text:span text:style-name="T5">　　地點：新竹縣政府文化局美術館A5展覽廳</text:span></text:p>
      <text:p text:style-name="P36"/>
      <text:p text:style-name="P39"><text:span text:style-name="T3">九、權利：</text:span></text:p>
      <text:p text:style-name="P35"><text:span text:style-name="T5"><text:s/></text:span></text:p>
      <text:p text:style-name="P35"><text:span text:style-name="T5">　　(一)展覽作品主(承)辦單位有研究、攝影、宣傳、網頁製作、展覽、電子書發行、出版以及出版品販售等權利，作者不得對主(承)辦單位行使著作人格權。</text:span></text:p>
      <text:p text:style-name="P35"><text:span text:style-name="T5">　　(二)參賽資格如有疑異，經查證不符資格者，取消獲獎資格，如已發給獎金、獎狀時，主(承)辦單位得追回所領獎金、獎狀。</text:span></text:p>
      <text:p text:style-name="P36"/>
      <text:p text:style-name="P39"><text:span text:style-name="T3">十、美展作業時程表：</text:span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20">作業階段</text:span></text:p>
          </table:table-cell>
          <table:table-cell table:style-name="表格1.A1" office:value-type="string">
            <text:p text:style-name="P15"><text:span text:style-name="T20">時　　　　　間</text:span></text:p>
          </table:table-cell>
          <table:table-cell table:style-name="表格1.A1" office:value-type="string">
            <text:p text:style-name="P15"><text:span text:style-name="T20">備　　　　　註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簡章公告</text:span></text:p>
          </table:table-cell>
          <table:table-cell table:style-name="表格1.B2" office:value-type="string">
            <text:p text:style-name="P18"><text:span text:style-name="T7">即日起~108年6月11日</text:span></text:p>
          </table:table-cell>
          <table:table-cell table:style-name="表格1.C2" office:value-type="string">
            <text:p text:style-name="P19"><text:span text:style-name="T7">本美展簡章可至新竹縣、市文化局服務台索取，或逕上：</text:span></text:p>
            <text:p text:style-name="P19"><text:span text:style-name="T7">新竹縣政府文化局網站www.hchcc.gov.tw </text:span></text:p>
            <text:p text:style-name="P19"><text:span text:style-name="T7">新竹市文化局網站https://culture.hccg.gov.tw下載。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7">參賽作品</text:span></text:p>
            <text:p text:style-name="P15"><text:span text:style-name="T7">及</text:span></text:p>
            <text:p text:style-name="P15"><text:span text:style-name="T7">近三屆竹塹獎</text:span></text:p>
            <text:p text:style-name="P15"><text:span text:style-name="T7">得主邀請展</text:span></text:p>
            <text:p text:style-name="P15"><text:span text:style-name="T7">收件</text:span></text:p>
          </table:table-cell>
          <table:table-cell table:style-name="表格1.B3" office:value-type="string">
            <text:p text:style-name="P16"><text:span text:style-name="T7">日期：108年6月9日(日)至6月11日(二)</text:span></text:p>
            <text:p text:style-name="P16"><text:span text:style-name="T7">時間：09:00~11:30、13:00~16:30</text:span></text:p>
          </table:table-cell>
          <table:table-cell table:style-name="表格1.C3" office:value-type="string">
            <text:p text:style-name="P44"><text:span text:style-name="T7">◎請自行送達指定之收件地點，不受理郵寄方式送件。</text:span></text:p>
            <text:p text:style-name="P20"><text:span text:style-name="T7">◎</text:span><text:span text:style-name="T8">地點：</text:span></text:p>
            <text:p text:style-name="P45"><text:span text:style-name="T8">新竹縣政府文化局美術館 (水墨膠彩、水彩、綜合媒材創作類)。</text:span></text:p>
            <text:p text:style-name="P45"><text:span text:style-name="T8">新竹市文化局竹軒畫廊(書法篆刻、工藝類)。</text:span></text:p>
            <text:p text:style-name="P45"><text:span text:style-name="T8">新竹市文化局演藝廳A、B展區(油畫、攝影類)。</text:span></text:p>
            <text:p text:style-name="P20"><text:span text:style-name="T8">◎收件方式：</text:span></text:p>
            <text:p text:style-name="P46"><text:span text:style-name="T8">參賽者應填具報名表件並檢送4×6相片3張(參賽作品1張、參考作品2張)、同時繳交參賽實體作品及參展資格證明文件。所有參賽紙本資料審查後一律不退還，送件前請自行拷</text:span><text:soft-page-break/><text:span text:style-name="T8">貝留存。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7">初、決審</text:span></text:p>
          </table:table-cell>
          <table:table-cell table:style-name="表格1.B4" office:value-type="string">
            <text:p text:style-name="P16"><text:span text:style-name="T7">預定108年6月19日前辦理</text:span></text:p>
          </table:table-cell>
          <table:table-cell table:style-name="表格1.C4" office:value-type="string">
            <text:p text:style-name="P20"><text:span text:style-name="T7">審查結果於6月21日(五)前公布於承辦單位1樓布告欄及網站，並個別通知。</text:span></text:p>
          </table:table-cell>
        </table:table-row>
        <table:table-row table:style-name="表格1.4">
          <table:table-cell table:style-name="表格1.A5" office:value-type="string">
            <text:p text:style-name="P15"><text:span text:style-name="T7">決審未入選</text:span></text:p>
            <text:p text:style-name="P15"><text:span text:style-name="T7">作品領回</text:span></text:p>
          </table:table-cell>
          <table:table-cell table:style-name="表格1.B5" office:value-type="string">
            <text:p text:style-name="P16"><text:span text:style-name="T7">日期：108年6月23日(日)至6月25日(二)</text:span></text:p>
            <text:p text:style-name="P16"><text:span text:style-name="T7">時間：09:00~11:30、13:00~16:30</text:span></text:p>
          </table:table-cell>
          <table:table-cell table:style-name="表格1.C5" office:value-type="string">
            <text:p text:style-name="P20"><text:span text:style-name="T7">憑領據分別至原送件地點辦理。</text:span></text:p>
          </table:table-cell>
        </table:table-row>
        <table:table-row table:style-name="表格1.6">
          <table:table-cell table:style-name="表格1.A6" office:value-type="string">
            <text:p text:style-name="P15"><text:span text:style-name="T7">展覽</text:span></text:p>
          </table:table-cell>
          <table:table-cell table:style-name="表格1.B6" office:value-type="string">
            <text:p text:style-name="P16"><text:span text:style-name="T7">日期：108年9月25日(三)至10月13日(日)</text:span></text:p>
            <text:p text:style-name="P16"><text:span text:style-name="T7">時間：新竹縣政府文化局美術館</text:span></text:p>
            <text:p text:style-name="P16"><text:span text:style-name="T7"><text:s text:c="6"/>09:00~17:00</text:span></text:p>
            <text:p text:style-name="P47"><text:span text:style-name="T7">(週一休館；週二至週五12:00~13:00休館)</text:span></text:p>
            <text:p text:style-name="P17"><text:span text:style-name="T7"><text:s text:c="6"/>新竹市文化局梅苑畫廊及竹軒畫廊</text:span></text:p>
            <text:p text:style-name="P16"><text:span text:style-name="T7"><text:s text:c="6"/>09:00~12:00、13:00~17:00(週一休館) <text:s text:c="5"/></text:span></text:p>
            <text:p text:style-name="P8"/>
          </table:table-cell>
          <table:table-cell table:style-name="表格1.C6" office:value-type="string">
            <text:p text:style-name="P20"><text:span text:style-name="T8">地點：</text:span></text:p>
            <text:p text:style-name="P21"><text:span text:style-name="T8">新竹縣政府文化局美術館、</text:span></text:p>
            <text:p text:style-name="P21"><text:span text:style-name="T8">新竹市文化局梅苑畫廊及竹軒畫廊。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7">頒獎典禮</text:span></text:p>
          </table:table-cell>
          <table:table-cell table:style-name="表格1.B7" office:value-type="string">
            <text:p text:style-name="P16"><text:span text:style-name="T7">108年9月28日(六)上午10:00(日期暫定)</text:span></text:p>
          </table:table-cell>
          <table:table-cell table:style-name="表格1.C7" office:value-type="string">
            <text:p text:style-name="P20"><text:span text:style-name="T7">地點：</text:span></text:p>
            <text:p text:style-name="P20"><text:span text:style-name="T7">新竹縣政府文化局美術館A5展覽廳(邀請函另寄)。</text:span></text:p>
          </table:table-cell>
        </table:table-row>
        <table:table-row table:style-name="表格1.7">
          <table:table-cell table:style-name="表格1.A8" office:value-type="string">
            <text:p text:style-name="P15"><text:span text:style-name="T7">參展作品領回</text:span></text:p>
          </table:table-cell>
          <table:table-cell table:style-name="表格1.B8" office:value-type="string">
            <text:p text:style-name="P16"><text:span text:style-name="T7">日期：108年10月13日(日)17:00~18:00</text:span></text:p>
            <text:p text:style-name="P16"><text:span text:style-name="T7">　　　108年10月14日(一)09:00~17:00</text:span></text:p>
          </table:table-cell>
          <table:table-cell table:style-name="表格1.C8" office:value-type="string">
            <text:p text:style-name="P20"><text:span text:style-name="T7">憑領據分別至展出地點辦理。(評審委員邀請作品由承辦單位另行運送) </text:span></text:p>
          </table:table-cell>
        </table:table-row>
      </table:table>
      <text:p text:style-name="P48"><text:span text:style-name="T8">註：</text:span><text:span text:style-name="T7">本簡章如有未盡事宜，得隨時補充修正公布於新竹縣政府文化局、新竹市文化局網站</text:span><text:span text:style-name="T5">。</text:span></text:p>
      <text:p text:style-name="P38"/>
      <text:p text:style-name="P39"><text:span text:style-name="T3">十一、徵展類別及規格、送件及展覽地點︰(送件請同時繳交實體作品及參賽資料)</text:span></text:p>
      <text:p text:style-name="P35"><text:span text:style-name="T5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20">類　　別</text:span></text:p>
          </table:table-cell>
          <table:table-cell table:style-name="表格2.A1" office:value-type="string">
            <text:p text:style-name="P15"><text:span text:style-name="T20">規　　　　　格</text:span></text:p>
          </table:table-cell>
          <table:table-cell table:style-name="表格2.A1" office:value-type="string">
            <text:p text:style-name="P15"><text:span text:style-name="T20">作品送件及展覽地點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5"><text:span text:style-name="T7">水</text:span></text:p>
            <text:p text:style-name="P15"><text:span text:style-name="T7">墨</text:span></text:p>
            <text:p text:style-name="P15"><text:span text:style-name="T7">膠</text:span></text:p>
            <text:p text:style-name="P15"><text:span text:style-name="T7">彩</text:span></text:p>
            <text:p text:style-name="P15"><text:span text:style-name="T7">類</text:span></text:p>
          </table:table-cell>
          <table:table-cell table:style-name="表格2.B2" office:value-type="string">
            <text:p text:style-name="P52"><text:span text:style-name="T7">1.含水墨、膠彩，其創作形式、思想架構、筆法、內容不拘。</text:span></text:p>
            <text:p text:style-name="P52"><text:span text:style-name="T7">2.卷軸：</text:span></text:p>
            <text:p text:style-name="P52"><text:span text:style-name="T7"><text:tab/>限直式，裱裝完成之尺寸，總寬不得超過</text:span><text:span text:style-name="T8">110</text:span><text:span text:style-name="T7">公分，總長不得超過</text:span><text:span text:style-name="T8">230</text:span><text:span text:style-name="T7">公分，並須精裱及附加塑膠套。</text:span></text:p>
            <text:p text:style-name="P52"><text:span text:style-name="T7">3.裝框：</text:span></text:p>
            <text:p text:style-name="P52"><text:span text:style-name="T7"><text:tab/>畫心尺寸最小不得小於</text:span><text:span text:style-name="T8">54×39</text:span><text:span text:style-name="T7">公分，作品需完成裝裱，完成後尺寸不得超過</text:span><text:span text:style-name="T8">180×120公分。</text:span></text:p>
          </table:table-cell>
          <table:table-cell table:style-name="表格2.C2" table:number-rows-spanned="3" office:value-type="string">
            <text:p text:style-name="P16"><text:span text:style-name="T7">新竹縣政府文化局美術館</text:span></text:p>
            <text:p text:style-name="P16"><text:span text:style-name="T7">30295新竹縣竹北市縣政九路146號</text:span></text:p>
            <text:p text:style-name="P16"><text:span text:style-name="T7">03-5510201分機809</text:span></text:p>
          </table:table-cell>
        </table:table-row>
        <table:table-row table:style-name="表格2.3">
          <table:table-cell table:style-name="表格2.A3" office:value-type="string">
            <text:p text:style-name="P15"><text:span text:style-name="T7">水</text:span></text:p>
            <text:p text:style-name="P15"><text:span text:style-name="T7">彩</text:span></text:p>
            <text:p text:style-name="P15"><text:span text:style-name="T7">類</text:span></text:p>
          </table:table-cell>
          <table:table-cell table:style-name="表格2.B3" office:value-type="string">
            <text:p text:style-name="P52"><text:span text:style-name="T7">1.含水彩、粉彩、鉛筆、炭筆、彩色墨水等，其創作形式不拘，以能發揮最佳平面創作力為主。</text:span></text:p>
            <text:p text:style-name="P53"><text:span text:style-name="T7">　2.作品大小：</text:span></text:p>
            <text:p text:style-name="P52"><text:span text:style-name="T7"><text:tab/>畫心尺寸不得小於</text:span><text:span text:style-name="T8">54×39</text:span><text:span text:style-name="T7">公分，作品需完成裝框，完成後之最大尺寸不得超過</text:span><text:span text:style-name="T8">150×150</text:span><text:span text:style-name="T7">公分。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5"><text:span text:style-name="T7">綜</text:span></text:p>
            <text:p text:style-name="P15"><text:span text:style-name="T7">合</text:span></text:p>
            <text:p text:style-name="P15"><text:span text:style-name="T7">媒</text:span></text:p>
            <text:p text:style-name="P15"><text:span text:style-name="T7">材</text:span></text:p>
            <text:p text:style-name="P15"><text:span text:style-name="T7">創</text:span></text:p>
            <text:p text:style-name="P15"><text:span text:style-name="T7">作</text:span></text:p>
            <text:p text:style-name="P15"><text:span text:style-name="T7">類</text:span></text:p>
          </table:table-cell>
          <table:table-cell table:style-name="表格2.B4" office:value-type="string">
            <text:p text:style-name="P52"><text:span text:style-name="T7">1.作品材料、形式不拘，</text:span><text:span text:style-name="T8">具藝術價值之作品</text:span><text:span text:style-name="T7">，包含：</text:span></text:p>
            <text:p text:style-name="P54"><text:span text:style-name="T7">(1)各種材質之雕塑與表現。</text:span></text:p>
            <text:p text:style-name="P54"><text:span text:style-name="T8">(2)應用設計：</text:span></text:p>
            <text:p text:style-name="P55"><text:span text:style-name="T8"><text:tab/>含電腦繪圖(平面)、版畫、插畫、包裝設計、工業設計等。</text:span></text:p>
            <text:p text:style-name="P52"><text:span text:style-name="T7">2.平面作品：</text:span></text:p>
            <text:p text:style-name="P52"><text:span text:style-name="T7"><text:tab/>畫心最小不得小於</text:span><text:span text:style-name="T8">54×39</text:span><text:span text:style-name="T7">公分，需裝裱完成，長與寬最大不超過</text:span><text:span text:style-name="T8">160</text:span><text:span text:style-name="T7">公分(含連作)，重量不得超過</text:span><text:span text:style-name="T8">60</text:span><text:span text:style-name="T7">公斤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<text:span text:style-name="T20">類　　別</text:span></text:p>
          </table:table-cell>
          <table:table-cell table:style-name="表格2.A1" office:value-type="string">
            <text:p text:style-name="P15"><text:span text:style-name="T20">規　　　　　格</text:span></text:p>
          </table:table-cell>
          <table:table-cell table:style-name="表格2.A1" office:value-type="string">
            <text:p text:style-name="P15"><text:span text:style-name="T20">作品送件及展覽地點</text:span></text:p>
          </table:table-cell>
        </table:table-row>
        <text:soft-page-break/>
        <table:table-row table:style-name="表格2.6">
          <table:table-cell table:style-name="表格2.A6" office:value-type="string">
            <text:p text:style-name="P15"><text:span text:style-name="T7">綜</text:span></text:p>
            <text:p text:style-name="P15"><text:span text:style-name="T7">合</text:span></text:p>
            <text:p text:style-name="P15"><text:span text:style-name="T7">媒</text:span></text:p>
            <text:p text:style-name="P15"><text:span text:style-name="T7">材</text:span></text:p>
            <text:p text:style-name="P15"><text:span text:style-name="T7">創</text:span></text:p>
            <text:p text:style-name="P15"><text:span text:style-name="T7">作</text:span></text:p>
            <text:p text:style-name="P15"><text:span text:style-name="T7">類</text:span></text:p>
          </table:table-cell>
          <table:table-cell table:style-name="表格2.B6" office:value-type="string">
            <text:p text:style-name="P52"><text:span text:style-name="T7">3.立體作品：</text:span></text:p>
            <text:p text:style-name="P52"><text:span text:style-name="T7"><text:tab/>尺寸長、寬不超過</text:span><text:span text:style-name="T8">100</text:span><text:span text:style-name="T7">公分，高最大不得超過</text:span><text:span text:style-name="T8">160</text:span><text:span text:style-name="T7">公分，重量不超過</text:span><text:span text:style-name="T8">60</text:span><text:span text:style-name="T7">公斤。需能平穩站立於地面上，並請以堅固木箱裝運，外箱須貼組裝完成相片，請自行負擔搬運、組裝。獲竹塹獎者須提供木箱或堅固之容器以利收藏。</text:span></text:p>
            <text:p text:style-name="P52"><text:span text:style-name="T7">4.參賽者使用之創作媒材及裱裝材料應避免使用易碎材質，承辦單位有權當場認定，不予收件。</text:span></text:p>
            <text:p text:style-name="P51"><text:span text:style-name="T7">5.小件及精細作品，請加墊座及壓克力盒裝妥固定。</text:span></text:p>
          </table:table-cell>
          <table:table-cell table:style-name="表格2.C6" office:value-type="string">
            <text:p text:style-name="P14"><text:span text:style-name="T7">新竹縣政府文化局美術館</text:span></text:p>
            <text:p text:style-name="P14"><text:span text:style-name="T7">30295新竹縣竹北市縣政九路146號</text:span></text:p>
            <text:p text:style-name="P14"><text:span text:style-name="T7">03-5510201分機809</text:span></text:p>
          </table:table-cell>
        </table:table-row>
        <table:table-row table:style-name="表格2.7">
          <table:table-cell table:style-name="表格2.A7" office:value-type="string">
            <text:p text:style-name="P15"><text:span text:style-name="T7">書</text:span></text:p>
            <text:p text:style-name="P15"><text:span text:style-name="T7">法</text:span></text:p>
            <text:p text:style-name="P15"><text:span text:style-name="T7">篆</text:span></text:p>
            <text:p text:style-name="P15"><text:span text:style-name="T7">刻</text:span></text:p>
            <text:p text:style-name="P15"><text:span text:style-name="T7">類</text:span></text:p>
          </table:table-cell>
          <table:table-cell table:style-name="表格2.B7" office:value-type="string">
            <text:p text:style-name="P52"><text:span text:style-name="T7">1.含書法、篆刻，其創作形式、思想架構、筆法、內容不拘。</text:span></text:p>
            <text:p text:style-name="P52"><text:span text:style-name="T7">2.卷軸：</text:span></text:p>
            <text:p text:style-name="P52"><text:span text:style-name="T7"><text:tab/>限直式，裱裝完成之尺寸，總寬不得超過</text:span><text:span text:style-name="T8">110</text:span><text:span text:style-name="T7">公分，總長不得超過</text:span><text:span text:style-name="T8">230</text:span><text:span text:style-name="T7">公分，並須精裱及附加塑膠套。</text:span></text:p>
            <text:p text:style-name="P52"><text:span text:style-name="T7">3.裝框：</text:span></text:p>
            <text:p text:style-name="P52"><text:span text:style-name="T7"><text:tab/>直式、橫式均可。裝框完成後之尺寸，最大長邊不得超過</text:span><text:span text:style-name="T8">180</text:span><text:span text:style-name="T7">公分，短邊不得超過</text:span><text:span text:style-name="T8">100</text:span><text:span text:style-name="T7">公分。</text:span></text:p>
            <text:p text:style-name="P52"><text:span text:style-name="T7">4.聯屏：</text:span></text:p>
            <text:p text:style-name="P52"><text:span text:style-name="T7"><text:tab/>作品均以裝裱完成後之尺寸合併計算，總長寬比照卷軸、裝框。</text:span></text:p>
            <text:p text:style-name="P52"><text:span text:style-name="T7">5.篆刻：</text:span></text:p>
            <text:p text:style-name="P52"><text:span text:style-name="T7"><text:tab/>直式卷軸或直式、橫式裝框均可(手卷不收)，鈐印不得少於十方(以閒章為主，並酌加邊款)，參賽者連同印石盒裝送審。</text:span></text:p>
          </table:table-cell>
          <table:table-cell table:style-name="表格2.C7" table:number-rows-spanned="2" office:value-type="string">
            <text:p text:style-name="P16"><text:span text:style-name="T7">新竹市文化局</text:span></text:p>
            <text:p text:style-name="P16"><text:span text:style-name="T7">30054新竹市東大路二段15巷1號</text:span></text:p>
            <text:p text:style-name="P16"><text:span text:style-name="T7">演藝廳</text:span></text:p>
            <text:p text:style-name="P16"><text:span text:style-name="T7">30054新竹市東大路二段17號</text:span></text:p>
            <text:p text:style-name="P16"><text:span text:style-name="T7">03-5319756分機241至243</text:span></text:p>
          </table:table-cell>
        </table:table-row>
        <table:table-row table:style-name="表格2.8">
          <table:table-cell table:style-name="表格2.A8" office:value-type="string">
            <text:p text:style-name="P15"><text:span text:style-name="T7">油</text:span></text:p>
            <text:p text:style-name="P15"><text:span text:style-name="T7">畫</text:span></text:p>
            <text:p text:style-name="P15"><text:span text:style-name="T7">類</text:span></text:p>
          </table:table-cell>
          <table:table-cell table:style-name="表格2.B8" office:value-type="string">
            <text:p text:style-name="P52"><text:span text:style-name="T7">1.含油彩、壓克力等，其創作形式不拘，以能發揮最佳平面創作力為主。</text:span></text:p>
            <text:p text:style-name="P52"><text:span text:style-name="T7">2.作品大小：</text:span></text:p>
            <text:p text:style-name="P52"><text:span text:style-name="T7"><text:tab/>連作不收，作品需完成裝框，裝框後長邊不得超過</text:span><text:span text:style-name="T8">176</text:span><text:span text:style-name="T7">公分，短邊不得小於</text:span><text:span text:style-name="T8">60</text:span><text:span text:style-name="T7">公分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<text:span text:style-name="T20">類　　別</text:span></text:p>
          </table:table-cell>
          <table:table-cell table:style-name="表格2.A1" office:value-type="string">
            <text:p text:style-name="P15"><text:span text:style-name="T20">規　　　　　格</text:span></text:p>
          </table:table-cell>
          <table:table-cell table:style-name="表格2.A1" office:value-type="string">
            <text:p text:style-name="P15"><text:span text:style-name="T20">作品送件及展覽地點</text:span></text:p>
          </table:table-cell>
        </table:table-row>
        <text:soft-page-break/>
        <table:table-row table:style-name="表格2.10">
          <table:table-cell table:style-name="表格2.A10" office:value-type="string">
            <text:p text:style-name="P15"><text:span text:style-name="T7">攝</text:span></text:p>
            <text:p text:style-name="P15"><text:span text:style-name="T7">影</text:span></text:p>
            <text:p text:style-name="P15"><text:span text:style-name="T7">類</text:span></text:p>
          </table:table-cell>
          <table:table-cell table:style-name="表格2.B10" office:value-type="string">
            <text:p text:style-name="P52"><text:span text:style-name="T7">1.必須本人</text:span><text:span text:style-name="T8">106</text:span><text:span text:style-name="T7">年以後拍攝之作品。</text:span></text:p>
            <text:p text:style-name="P52"><text:span text:style-name="T7">2.正片、負片或數位不拘，長邊以</text:span><text:span text:style-name="T8">24</text:span><text:span text:style-name="T7">英吋(</text:span><text:span text:style-name="T8">61</text:span><text:span text:style-name="T7">公分)為限，短邊不得小於</text:span><text:span text:style-name="T8">12</text:span><text:span text:style-name="T7">英吋(</text:span><text:span text:style-name="T8">30.5</text:span><text:span text:style-name="T7">公分)。作品需完成裝裱，裝裱完成之尺寸長邊不得大於</text:span><text:span text:style-name="T8">36</text:span><text:span text:style-name="T7">英吋(</text:span><text:span text:style-name="T8">91</text:span><text:span text:style-name="T7">公分)。(含連作)</text:span></text:p>
            <text:p text:style-name="P52"><text:span text:style-name="T7">3.同時繳交數位圖檔光碟</text:span><text:span text:style-name="T8">1</text:span><text:span text:style-name="T7">份，內含</text:span><text:span text:style-name="T8">300dpi/JPEG</text:span><text:span text:style-name="T7">格式之原吋作品圖檔。</text:span></text:p>
          </table:table-cell>
          <table:table-cell table:style-name="表格2.C10" table:number-rows-spanned="2" office:value-type="string">
            <text:p text:style-name="P16"><text:span text:style-name="T7">新竹市文化局</text:span></text:p>
            <text:p text:style-name="P16"><text:span text:style-name="T7">30054新竹市東大路二段15巷1號</text:span></text:p>
            <text:p text:style-name="P16"><text:span text:style-name="T7">演藝廳</text:span></text:p>
            <text:p text:style-name="P16"><text:span text:style-name="T7">30054新竹市東大路二段17號</text:span></text:p>
            <text:p text:style-name="P16"><text:span text:style-name="T7">03-5319756分機241至243</text:span></text:p>
          </table:table-cell>
        </table:table-row>
        <table:table-row table:style-name="表格2.11">
          <table:table-cell table:style-name="表格2.A11" office:value-type="string">
            <text:p text:style-name="P15"><text:span text:style-name="T7">工</text:span></text:p>
            <text:p text:style-name="P15"><text:span text:style-name="T7">藝</text:span></text:p>
            <text:p text:style-name="P15"><text:span text:style-name="T7">類</text:span></text:p>
          </table:table-cell>
          <table:table-cell table:style-name="表格2.B11" office:value-type="string">
            <text:p text:style-name="P52"><text:span text:style-name="T7">1.<text:tab/>作品材料、形式不拘。</text:span><text:span text:style-name="T8">含陶瓷、雕刻、編織、金工、紙藝、塑膠、玻璃、木工、漆藝、竹編…等，具實用機能性質為主。</text:span></text:p>
            <text:p text:style-name="P52"><text:span text:style-name="T7">2.平面作品：</text:span></text:p>
            <text:p text:style-name="P52"><text:span text:style-name="T7"><text:tab/>畫心最小不得小於</text:span><text:span text:style-name="T8">54×39</text:span><text:span text:style-name="T7">公分，需裝裱完成，長與寬最大不超過</text:span><text:span text:style-name="T8">160</text:span><text:span text:style-name="T7">公分(含連作)，重量不得超過</text:span><text:span text:style-name="T8">60</text:span><text:span text:style-name="T7">公斤。</text:span></text:p>
            <text:p text:style-name="P52"><text:span text:style-name="T7">3.立體作品：</text:span></text:p>
            <text:p text:style-name="P52"><text:span text:style-name="T7"><text:tab/>尺寸長、寬不超過</text:span><text:span text:style-name="T8">100</text:span><text:span text:style-name="T7">公分，高最大不得超過</text:span><text:span text:style-name="T8">160</text:span><text:span text:style-name="T7">公分，重量不超過</text:span><text:span text:style-name="T8">60</text:span><text:span text:style-name="T7">公斤。需能平穩站立於地面上，並請以堅固木箱裝運，外箱須貼組裝完成相片，請自行負擔搬運、組裝。獲竹塹獎者須提供木箱或堅固之容器以利收藏。</text:span></text:p>
            <text:p text:style-name="P52"><text:span text:style-name="T7">4.編織作品長不得超過</text:span><text:span text:style-name="T8">150</text:span><text:span text:style-name="T7">公分(裱於圖板者同平面作品)。</text:span></text:p>
            <text:p text:style-name="P52"><text:span text:style-name="T7">5.小件及精細作品請加墊座或壓克力盒以利展出，送交原件時請裝箱以利搬運。</text:span></text:p>
          </table:table-cell>
          <table:covered-table-cell/>
        </table:table-row>
      </table:table>
      <text:p text:style-name="P56"/>
      <text:p text:style-name="P39"><text:span text:style-name="T3">十二、其他：</text:span></text:p>
      <text:p text:style-name="P35"><text:span text:style-name="T5"><text:s/></text:span></text:p>
      <text:p text:style-name="P23"><text:span text:style-name="T5">　　(一)作品具實用價值或藝術價值，由參賽者自行判斷參展類別。</text:span></text:p>
      <text:p text:style-name="P23"><text:span text:style-name="T5">　　(二)以上各類作品收件不足30件者，得併入其它類別審查，不得異議。</text:span></text:p>
      <text:p text:style-name="P23"><text:span text:style-name="T5">　　(三)縣、市文化局得視各類得獎件數，調整展出地點。</text:span></text:p>
      <text:p text:style-name="P23"><text:span text:style-name="T5">　　(四)作品若不符合本簡章之規定，不予以收件及審查。</text:span></text:p>
      <text:p text:style-name="P58"><text:span text:style-name="T5">　　(五)作品不得以電腦輸出或其他複製方式產生之成品為底、再經塗飾而成，否則將視為違規，取消參賽資格。</text:span></text:p>
      <text:p text:style-name="P35"><text:span text:style-name="T5">　　(六)主辦單位擁有最終裁定權。參加本美展，即視同承認本簡章規定。如有未盡事宜，主辦單位得隨時補充解釋之。</text:span></text:p>
      <text:p text:style-name="P36"/>
      <text:p text:style-name="P36"/>
      <text:p text:style-name="P36"><text:soft-page-break/></text:p>
      <text:p text:style-name="P36"/>
      <text:p text:style-name="P49"><text:span text:style-name="T13">2019新竹美展</text:span><text:span text:style-name="T14">徵件簡章</text:span><text:span text:style-name="T15"> </text:span><text:span text:style-name="T13">個人資料使用授權同意書</text:span></text:p>
      <text:p text:style-name="P59"><text:span text:style-name="T7">您好：</text:span></text:p>
      <text:p text:style-name="P59"><text:span text:style-name="T7">為了保障您的權益，請務必詳細的閱讀本同意書之各項內容。</text:span></text:p>
      <text:p text:style-name="P59"><text:span text:style-name="T7">一、</text:span><text:span text:style-name="T9">2019新竹美展</text:span><text:span text:style-name="T7">主辦單位(以下簡稱本局)為聯繫及辦理美展等相關業務之需求，必須取得您的個人資料，在個人資料保護法及相關法令之規定下，本局將依法蒐集、處理及利用您的個人資料。</text:span></text:p>
      <text:p text:style-name="P59"><text:span text:style-name="T7">二、您所提供以下的個人資料：姓名、性別、出生年月日、連絡方式(包括但不限於電話號碼、E-MAIL或居住地址)或其他得以直接或間接識別您個人之資料皆受本局保全維護，並僅限於公務使用。</text:span></text:p>
      <text:p text:style-name="P59"><text:span text:style-name="T7">三、您所提供之個人資料，經檢舉或本局發現不足以確認您的身分真實性或其他個人資料冒用、盜用、資料不實等情形，本局有權終止您參賽之權利。</text:span></text:p>
      <text:p text:style-name="P59"><text:span text:style-name="T7">四、您同意本局以您所提供的個人資料確認您的身份、與您進行連絡、提供您本局之相關業務資訊，以及其他隱私權保護政策規範之使用方式。</text:span></text:p>
      <text:p text:style-name="P59"><text:span text:style-name="T7">五、您可依個人資料保護法第3條規定，就您的個人資料向本局(一)查詢或請求閱覽、 (二)製給複製本、(三)請求補充或更正、(四)請求停止蒐集、處理或利用、(五)請求刪除。但因(一)妨害國家安全、外交及軍事機密、整體經濟利益或其他國家重大利益、(二)妨害公務機關執行法定職務、(三)妨害本局或第三人之重大利益，本局得拒絕之。</text:span></text:p>
      <text:p text:style-name="P59"><text:span text:style-name="T7">六、個人資料蒐集之特定目的消失或期限屆滿時，本局將主動或依當事人之請求，刪除、停止處理或利用該個人資料。但因執行職務或業務所必須或經當事人書面同意者，不在此限。</text:span></text:p>
      <text:p text:style-name="P59"><text:span text:style-name="T7">七、本局如違反個人資料保護法規定或因天災、事變或其他不可抗力所致者，致您的個人資料被竊取、洩漏、竄改、遭其他侵害者，應查明後，於電話或信函或電子郵件或網站公告等方法中，擇其適當方式通知您。</text:span></text:p>
      <text:p text:style-name="P59"><text:span text:style-name="T7">八、您瞭解此一同意符合個人資料保護法及相關法規之要求，具有書面同意本局蒐集、處理及利用您的個人資料之效果。</text:span></text:p>
      <text:p text:style-name="P59"><text:span text:style-name="T7">當您親自簽章完成後，即視為您已詳閱並了解本同意書的內容，且同意遵守所有事項，謝謝。</text:span></text:p>
      <text:p text:style-name="P60"/>
      <text:p text:style-name="P60"/>
      <text:p text:style-name="P60"/>
      <text:p text:style-name="P25"><text:span text:style-name="T6">姓名：</text:span><text:span text:style-name="T17"> <text:s text:c="22"/></text:span><text:span text:style-name="T6"><text:s/></text:span><text:span text:style-name="T22">(簽章)</text:span><text:span text:style-name="T6"> <text:s text:c="10"/></text:span><text:span text:style-name="T16">□</text:span><text:span text:style-name="T6">本人同意 <text:s text:c="10"/></text:span><text:span text:style-name="T16">□</text:span><text:span text:style-name="T6">本人不同意</text:span></text:p>
      <text:p text:style-name="P27"/>
      <text:p text:style-name="P25"><text:span text:style-name="T6">此致 新竹縣政府文化局 新竹市文化局</text:span></text:p>
      <text:p text:style-name="P27"/>
      <text:p text:style-name="P26"><text:span text:style-name="T6">中華民國 <text:s text:c="5"/>年 <text:s text:c="5"/>月 <text:s text:c="5"/>日</text:span></text:p>
      <text:p text:style-name="P50"/>
      <text:p text:style-name="P50"/>
      <text:p text:style-name="P49"><text:span text:style-name="T13">2019新竹美展</text:span><text:span text:style-name="T14">徵件簡章 </text:span><text:span text:style-name="T13">著作財產權授權同意書</text:span></text:p>
      <text:p text:style-name="P50"/>
      <text:p text:style-name="P61"><text:span text:style-name="T7">本人</text:span><text:span text:style-name="T9"> <text:s text:c="28"/></text:span><text:span text:style-name="T23">(簽章)</text:span><text:span text:style-name="T7">參加「</text:span><text:span text:style-name="T9">2019新竹美展</text:span><text:span text:style-name="T7">」競賽活動，茲同意遵守下列條款：</text:span></text:p>
      <text:p text:style-name="P59"><text:soft-page-break/><text:span text:style-name="T7"><text:s/></text:span></text:p>
      <text:p text:style-name="P59"><text:span text:style-name="T7">一、所提供得獎作品同意主辦單位得永久於台灣地區，以任何形式(如研究、攝影、宣傳、展覽、上網、光碟、出版及出版品販售、刊登書報雜誌、重製成數位物件及數位典藏、公車海報…等)無償使用其著作內容於各項非營利之研究、展示及推廣教育，不另支付酬勞、版稅。</text:span></text:p>
      <text:p text:style-name="P59"><text:span text:style-name="T7">二、所提供得獎作品同意無償授權國家圖書館「遠距圖書服務系統」或其他資料庫業者，進行重製、透過網路提供服務、授權用戶下載、列印、瀏覽等行為。並得為符合「遠距圖書服務系統」或其他資料庫之需求，酌作格式之修改。</text:span></text:p>
      <text:p text:style-name="P60"/>
      <text:p text:style-name="P60"/>
      <text:p text:style-name="P25"><text:span text:style-name="T6">立同意書人：</text:span><text:span text:style-name="T17"> <text:s text:c="22"/></text:span><text:span text:style-name="T6"><text:s/></text:span><text:span text:style-name="T22">(簽章)</text:span><text:span text:style-name="T6"> <text:s text:c="9"/></text:span></text:p>
      <text:p text:style-name="P27"/>
      <text:p text:style-name="P25"><text:span text:style-name="T6">此致 新竹縣政府文化局 新竹市文化局 </text:span></text:p>
      <text:p text:style-name="P27"/>
      <text:p text:style-name="P27"/>
      <text:p text:style-name="P26"><text:span text:style-name="T6">中華民國 <text:s text:c="5"/>年 <text:s text:c="5"/>月 <text:s text:c="5"/>日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><text:soft-page-break/><text:span text:style-name="T1">2019新竹美展</text:span></text:p>
      <text:p text:style-name="P14"><text:span text:style-name="T4"><text:s text:c="40"/></text:span><text:span text:style-name="T3">徵件簡章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<text:span text:style-name="T6">---------------------------------------------------------------------------------------------</text:span></text:p>
      <text:p text:style-name="P27"/>
      <text:p text:style-name="P27"/>
      <text:p text:style-name="P27"/>
      <text:p text:style-name="P49"><text:span text:style-name="T13">2019新竹美展</text:span><text:span text:style-name="T14">徵件簡章 </text:span><text:span text:style-name="T1">徵選作品審查結果通知單</text:span></text:p>
      <text:p text:style-name="P63"><draw:frame draw:style-name="fr1" draw:name="外框4" text:anchor-type="paragraph" svg:y="0.236cm" svg:width="2.54cm" draw:z-index="6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"><text:span text:style-name="T12">請黏貼</text:span></text:p><text:p text:style-name="P62"><text:span text:style-name="T12">15元郵票</text:span></text:p></table:table-cell></table:table-row><table:table-row table:style-name="表格3.1"><table:table-cell table:style-name="表格3.A2" office:value-type="string"><text:p text:style-name="P2"><text:span text:style-name="T21">限時專送</text:span></text:p></table:table-cell></table:table-row></table:table></draw:text-box></draw:frame></text:p>
      <text:p text:style-name="P40"><text:span text:style-name="T18">□□□□□</text:span><text:span text:style-name="T25">請參賽者自行填上地址及姓名</text:span></text:p>
      <text:p text:style-name="P64"/>
      <text:p text:style-name="P64"/>
      <text:p text:style-name="P25"><text:span text:style-name="T17"><text:s text:c="2"/>地址 <text:s text:c="75"/></text:span></text:p>
      <text:p text:style-name="P29"/>
      <text:p text:style-name="P25"><text:span text:style-name="T17"><text:s text:c="2"/>姓名 <text:s text:c="59"/>先生 / 女士 <text:s/>收 </text:span></text:p>
      <text:p text:style-name="P66"><text:span text:style-name="T25">寄件人</text:span></text:p>
      <text:p text:style-name="P40"><text:span text:style-name="T18">□</text:span><text:span text:style-name="T6">新竹縣政府文化局　30295新竹縣竹北市縣政九路146號　03-5510201分機809</text:span></text:p>
      <text:p text:style-name="P40"><text:span text:style-name="T18">□</text:span><text:span text:style-name="T6">新竹市文化局　30054新竹市東大路二段15巷1號　03-5319756分機241至243</text:span></text:p>
      <text:p text:style-name="P27"/>
      <text:p text:style-name="P27"/>
      <text:p text:style-name="P49"><text:span text:style-name="T13">2019新竹美展</text:span><text:span text:style-name="T14">徵件簡章 </text:span><text:span text:style-name="T13">徵選作品審查結果通知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6">作品編號</text:span></text:p>
          </table:table-cell>
          <table:table-cell table:style-name="表格4.A1" table:number-columns-spanned="3" office:value-type="string">
            <text:p text:style-name="P3"><text:span text:style-name="T25">(請勿填寫，本欄由承辦單位填寫)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"><text:span text:style-name="T6">姓　　名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"><text:span text:style-name="T6">類 <text:s/>別</text:span></text:p>
          </table:table-cell>
          <table:table-cell table:style-name="表格4.A1" office:value-type="string">
            <text:p text:style-name="P4"><text:span text:style-name="T2">□</text:span><text:span text:style-name="T12">水墨膠彩類 <text:s/></text:span><text:span text:style-name="T2">□</text:span><text:span text:style-name="T12">水彩類</text:span></text:p>
            <text:p text:style-name="P4"><text:soft-page-break/><text:span text:style-name="T2">□</text:span><text:span text:style-name="T12">綜合媒材創作類</text:span></text:p>
            <text:p text:style-name="P4"><text:span text:style-name="T2">□</text:span><text:span text:style-name="T12">書法篆刻類 <text:s/></text:span><text:span text:style-name="T2">□</text:span><text:span text:style-name="T12">油畫類</text:span></text:p>
            <text:p text:style-name="P4"><text:span text:style-name="T2">□</text:span><text:span text:style-name="T12">攝影類 <text:s/></text:span><text:span text:style-name="T2">□</text:span><text:span text:style-name="T12">工藝類</text:span></text:p>
          </table:table-cell>
        </table:table-row>
        <table:table-row table:style-name="表格4.3">
          <table:table-cell table:style-name="表格4.A3" table:number-columns-spanned="4" office:value-type="string">
            <text:p text:style-name="P2"><text:span text:style-name="T6">審查結果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4" office:value-type="string">
            <text:p text:style-name="P2"><text:span text:style-name="T16">□</text:span><text:span text:style-name="T12">竹塹獎 <text:s text:c="5"/></text:span><text:span text:style-name="T16">□</text:span><text:span text:style-name="T12">優　選 <text:s text:c="5"/></text:span><text:span text:style-name="T16">□</text:span><text:span text:style-name="T12">紀念獎 <text:s text:c="5"/></text:span><text:span text:style-name="T16">□</text:span><text:span text:style-name="T12">佳　作 <text:s text:c="5"/></text:span><text:span text:style-name="T16">□</text:span><text:span text:style-name="T12">入　選</text:span></text:p>
          </table:table-cell>
          <table:covered-table-cell/>
          <table:covered-table-cell/>
          <table:covered-table-cell/>
        </table:table-row>
      </table:table>
      <text:p text:style-name="P68"/>
      <text:p text:style-name="P69"><text:span text:style-name="T16">□</text:span><text:span text:style-name="T6">未入選(請注意以下資訊將作品領回)</text:span></text:p>
      <text:p text:style-name="P25"><text:span text:style-name="T6"><text:s text:c="2"/>(1)退件日期：108年6月23日(星期日)至6月25日(星期二)三日內。</text:span></text:p>
      <text:p text:style-name="P25"><text:span text:style-name="T6"><text:s text:c="2"/>(2)退件時間：09:00-11:30、13:00-16:30。</text:span></text:p>
      <text:p text:style-name="P25"><text:span text:style-name="T6"><text:s text:c="2"/>(3)退件地點：憑領據分別至原送件地點辦理。</text:span></text:p>
      <text:p text:style-name="P25"><text:span text:style-name="T6"><text:s text:c="2"/>(4)未入選作品自退件通知後逾一星期未領取者，由承辦單位逕行處置，不得提出異議。</text:span></text:p>
      <text:p text:style-name="P27"/>
      <text:p text:style-name="P57"><text:span text:style-name="T4">◎</text:span><text:span text:style-name="T6">請注意以下資訊配合辦理</text:span></text:p>
      <text:p text:style-name="P25"><text:span text:style-name="T6"><text:s text:c="2"/>(1)展覽日期：108年9月25日(星期三)至10月13日(星期日)。</text:span></text:p>
      <text:p text:style-name="P25"><text:span text:style-name="T6"><text:s text:c="2"/></text:span><text:span text:style-name="T12">(2)展覽時間：新竹縣政府文化局美術館 09:00~17:00</text:span></text:p>
      <text:p text:style-name="P25"><text:span text:style-name="T12"><text:s text:c="14"/>(週一休館；週二至週五12:00~13:00休館)</text:span></text:p>
      <text:p text:style-name="P70"><text:span text:style-name="T12">新竹市文化局梅苑畫廊及竹軒畫廊 09:00~12:00、13:00~17:00 (週一休館)</text:span></text:p>
      <text:p text:style-name="P25"><text:span text:style-name="T12"><text:s text:c="2"/>(3)展覽地點：新竹縣政府文化局美術館A3-A5展覽廳、新竹市文化局梅苑畫廊及竹軒畫廊。</text:span></text:p>
      <text:p text:style-name="P25"><text:span text:style-name="T6"><text:s text:c="2"/>(4)頒獎典禮：108年9月28日(星期六)上午10:00新竹縣政府文化局美術館A5展覽廳</text:span></text:p>
      <text:p text:style-name="P25"><text:span text:style-name="T6"><text:s text:c="14"/>(日期暫定，邀請函另寄)。</text:span></text:p>
      <text:p text:style-name="P25"><text:span text:style-name="T6"><text:s text:c="2"/>(5)領回日期：108年10月13日(星期日)17:00-18:00</text:span></text:p>
      <text:p text:style-name="P71"><text:span text:style-name="T6"><text:tab/>108年10月14日(星期一)09:00-17:00</text:span></text:p>
      <text:p text:style-name="P25"><text:span text:style-name="T6"><text:s text:c="2"/>(6)領回地點：憑領據分別至展出地點辦理。</text:span></text:p>
      <text:p text:style-name="P25"><text:span text:style-name="T6"><text:s text:c="2"/>(7)展出作品於108年10月21日(星期一)以後全部採託運退件，運費、包裝費自付，承辦單位不負安全保管及運送過程所遭致損失之責。</text:span></text:p>
      <text:p text:style-name="P25"><text:span text:style-name="T6"><text:s text:c="2"/>(8)展覽作品主(承)辦單位有研究、攝影、宣傳、網頁製作、展覽、出版、出版品販售、<text:tab/><text:tab/>重製成數位物件及推廣教育之權利等，作者不得對主(承)辦單位行使著作人格權。</text:span></text:p>
      <text:p text:style-name="P27"/>
      <text:p text:style-name="P27"/>
      <text:p text:style-name="P49"><text:span text:style-name="T13">2019新竹美展</text:span><text:span text:style-name="T14">徵件簡章 </text:span><text:span text:style-name="T13">送件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5" office:value-type="string">
            <text:p text:style-name="P4"><text:span text:style-name="T12">作品編號</text:span></text:p>
            <text:p text:style-name="P3"><text:span text:style-name="T25">(請勿填寫，本欄由承辦單位填寫)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6" office:value-type="string">
            <text:p text:style-name="P4"><text:span text:style-name="T12">作品名稱</text:span></text:p>
            <text:p text:style-name="P3"><text:span text:style-name="T25">(自行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3" office:value-type="string">
            <text:p text:style-name="P1"><text:span text:style-name="T12">姓　名</text:span></text:p>
          </table:table-cell>
          <table:table-cell table:style-name="表格5.A1" table:number-columns-spanned="2" office:value-type="string">
            <text:p text:style-name="P4"><text:span text:style-name="T12">中文</text:span></text:p>
          </table:table-cell>
          <table:covered-table-cell/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2" office:value-type="string">
            <text:p text:style-name="P2"><text:span text:style-name="T12">性　　別</text:span></text:p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4"><text:span text:style-name="T12">職　　業</text:span></text:p>
          </table:table-cell>
          <table:covered-table-cell/>
          <table:table-cell table:style-name="表格5.A1" office:value-type="string">
            <text:p text:style-name="P11"/>
          </table:table-cell>
        </table:table-row>
        <table:table-row table:style-name="表格5.3">
          <table:covered-table-cell/>
          <table:table-cell table:style-name="表格5.A1" table:number-rows-spanned="2" table:number-columns-spanned="2" office:value-type="string">
            <text:p text:style-name="P4"><text:span text:style-name="T12">英文</text:span></text:p>
          </table:table-cell>
          <table:covered-table-cell/>
          <table:table-cell table:style-name="表格5.A1" table:number-rows-spanned="2" table:number-columns-spanned="2" office:value-type="string">
            <text:p text:style-name="P11"/>
          </table:table-cell>
          <table:covered-table-cell/>
          <table:table-cell table:style-name="表格5.A1" table:number-columns-spanned="2" office:value-type="string">
            <text:p text:style-name="P2"><text:span text:style-name="T12">出生日期</text:span></text:p>
          </table:table-cell>
          <table:covered-table-cell/>
          <table:table-cell table:style-name="表格5.A1" table:number-columns-spanned="4" office:value-type="string">
            <text:p text:style-name="P4"><text:span text:style-name="T12"><text:s text:c="8"/>年 <text:s text:c="7"/>月 <text:s text:c="7"/>日</text:span></text:p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2"><text:span text:style-name="T12">身分證</text:span></text:p>
            <text:p text:style-name="P2"><text:span text:style-name="T12">字號</text:span></text:p>
          </table:table-cell>
          <table:covered-table-cell/>
          <table:table-cell table:style-name="表格5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12">通訊</text:span></text:p>
            <text:p text:style-name="P2"><text:span text:style-name="T12">地址</text:span></text:p>
          </table:table-cell>
          <table:table-cell table:style-name="表格5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12">戶籍</text:span></text:p>
            <text:p text:style-name="P2"><text:span text:style-name="T12">地址</text:span></text:p>
          </table:table-cell>
          <table:table-cell table:style-name="表格5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<text:span text:style-name="T12">E-mail</text:span></text:p>
          </table:table-cell>
          <table:table-cell table:style-name="表格5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2"><text:span text:style-name="T12">電話</text:span></text:p>
          </table:table-cell>
          <table:table-cell table:style-name="表格5.A1" table:number-columns-spanned="2" office:value-type="string">
            <text:p text:style-name="P2"><text:span text:style-name="T12">公</text:span></text:p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2"><text:span text:style-name="T12">宅</text:span></text:p>
          </table:table-cell>
          <table:covered-table-cell/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2"><text:span text:style-name="T12">手機</text:span></text:p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" table:number-columns-spanned="11" office:value-type="string">
            <text:p text:style-name="P4"><text:span text:style-name="T12">作品類別 <text:s text:c="4"/></text:span><text:span text:style-name="T2">□</text:span><text:span text:style-name="T12">水墨膠彩類 <text:s/></text:span><text:span text:style-name="T2">□</text:span><text:span text:style-name="T12">水彩類 <text:s/></text:span><text:span text:style-name="T2">□</text:span><text:span text:style-name="T12">綜合媒材創作類</text:span></text:p>
            <text:p text:style-name="P1"><text:span text:style-name="T2"><text:s text:c="9"/>□</text:span><text:span text:style-name="T12">書法篆刻類 <text:s/></text:span><text:span text:style-name="T2">□</text:span><text:span text:style-name="T12">油畫類 <text:s/></text:span><text:span text:style-name="T2">□</text:span><text:span text:style-name="T12">攝影類 <text:s/></text:span><text:span text:style-name="T2">□</text:span><text:span text:style-name="T12">工藝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2" office:value-type="string">
            <text:p text:style-name="P1"><text:span text:style-name="T12">簡 <text:s/>歷</text:span></text:p>
          </table:table-cell>
          <table:covered-table-cell/>
          <table:table-cell table:style-name="表格5.A1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11">2吋半身照片浮貼處</text:span></text:p>
            <text:p text:style-name="P2"><text:span text:style-name="T11">請務必提供</text:span></text:p>
            <text:p text:style-name="P73"><text:span text:style-name="T26">(為畫冊印刷品質，請提供清晰、光面相紙之照片)</text:span></text:p>
            <text:p text:style-name="P13"/>
          </table:table-cell>
        </table:table-row>
      </table:table>
      <text:p text:style-name="Standard"><draw:custom-shape text:anchor-type="paragraph" draw:z-index="2" draw:name="Text Box 7" draw:style-name="gr2" draw:text-style-name="P79" svg:width="1.181cm" svg:height="8.229cm" svg:x="7.948cm" svg:y="0.848cm"><text:p text:style-name="Frame_20_contents"><text:span text:style-name="T27">––––––––––––––––––––––––––––––</text:span></text:p><text:p text:style-name="Frame_20_contents"><text:span text:style-name="T29">–</text:span></text:p><text:p text:style-name="Frame_20_contents"><text:span text:style-name="T29">–</text:span></text:p><text:p text:style-name="Frame_20_contents"/><text:p text:style-name="Frame_20_contents"/><text:p text:style-name="Frame_20_contents"/><text:p text:style-name="Frame_20_contents">…</text:p><text:p text:style-name="Frame_20_contents"/><text:p text:style-name="Frame_20_contents">…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----------------------------------------------------------------------------------------------</text:span></text:p>
      <text:p text:style-name="P31"><draw:custom-shape text:anchor-type="paragraph" draw:z-index="1" draw:name="Text Box 5" draw:style-name="gr1" draw:text-style-name="P79" svg:width="7.607cm" svg:height="7.938cm" svg:x="9.507cm" svg:y="0.171cm"><text:p text:style-name="P78"><text:span text:style-name="T12">2019</text:span><text:span text:style-name="T31">新竹美展</text:span><text:span text:style-name="T11">徵件簡章</text:span><text:span text:style-name="T12"> 作品標籤</text:span></text:p><text:p text:style-name="Frame_20_contents"><text:span text:style-name="T30">茲收到</text:span></text:p><text:p text:style-name="Frame_20_contents"><text:span text:style-name="T30">作品編號</text:span></text:p><text:p text:style-name="Frame_20_contents"><text:span text:style-name="T30">姓　　名</text:span></text:p><text:p text:style-name="Frame_20_contents"><text:span text:style-name="T30">作品名稱</text:span></text:p><text:p text:style-name="P77"><text:span text:style-name="T26">---------------------作品無誤--------------------</text:span></text:p><text:p text:style-name="Frame_20_contents"><text:span text:style-name="T32">經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4" draw:style-name="gr1" draw:text-style-name="P79" svg:width="7.607cm" svg:height="7.938cm" svg:x="0.273cm" svg:y="0.224cm"><text:p text:style-name="P78"><text:span text:style-name="T12">2019</text:span><text:span text:style-name="T31">新竹美展</text:span><text:span text:style-name="T11">徵件簡章 </text:span><text:span text:style-name="T12">領據</text:span></text:p><text:p text:style-name="Frame_20_contents"><text:span text:style-name="T30">茲收到</text:span></text:p><text:p text:style-name="Frame_20_contents"><text:span text:style-name="T30">作品編號</text:span></text:p><text:p text:style-name="Frame_20_contents"><text:span text:style-name="T30">姓　　名</text:span></text:p><text:p text:style-name="Frame_20_contents"><text:span text:style-name="T30">作品名稱</text:span></text:p><text:p text:style-name="P77"><text:span text:style-name="T26">---------------------作品無誤--------------------</text:span></text:p><text:p text:style-name="Frame_20_contents"><text:span text:style-name="T32">經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30"/>
      <text:p text:style-name="P28"/>
      <text:p text:style-name="P28"/>
      <text:p text:style-name="P28"/>
      <text:p text:style-name="P50"/>
      <text:p text:style-name="P50"/>
      <text:p text:style-name="P50"/>
      <text:p text:style-name="P50"/>
      <text:p text:style-name="P49"><text:span text:style-name="T13">2019新竹美展</text:span><text:span text:style-name="T14">徵件簡章 </text:span><text:span text:style-name="T13">參賽資格證明黏貼處</text:span></text:p>
      <text:p text:style-name="P74"><text:span text:style-name="T7">請浮貼身分證影本正反面、學生證影本正反面或工作證明，以符合出生、現設籍、就業、就學於新竹縣市之參賽條件規定(檢附擇一證明文件即可)</text:span></text:p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><text:span text:style-name="T10">請黏貼於虛線上方</text:span></text:p>
      <text:p text:style-name="P26"><text:span text:style-name="T6">----------------------------------------------------------------------------------------------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9"><text:span text:style-name="T13">2019新竹美展</text:span><text:span text:style-name="T14">徵件簡章 </text:span><text:span text:style-name="T13">初審相片黏貼表(參賽作品)</text:span></text:p>
      <text:p text:style-name="P2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4"><text:span text:style-name="T12">作品編號　 <text:s text:c="47"/></text:span><text:span text:style-name="T25">(請勿填寫，本欄由承辦單位填寫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4"><text:span text:style-name="T12">作品名稱</text:span></text:p>
          </table:table-cell>
          <table:table-cell table:style-name="表格6.A1" office:value-type="string">
            <text:p text:style-name="P4"><text:span text:style-name="T12">參賽類別</text:span></text:p>
          </table:table-cell>
        </table:table-row>
        <table:table-row table:style-name="表格6.1">
          <table:table-cell table:style-name="表格6.A1" office:value-type="string">
            <text:p text:style-name="P4"><text:span text:style-name="T12">作品尺寸</text:span></text:p>
          </table:table-cell>
          <table:table-cell table:style-name="表格6.A1" office:value-type="string">
            <text:p text:style-name="P4"><text:span text:style-name="T12">創作年代</text:span></text:p>
          </table:table-cell>
        </table:table-row>
        <table:table-row table:style-name="表格6.1">
          <table:table-cell table:style-name="表格6.A1" table:number-columns-spanned="2" office:value-type="string">
            <text:p text:style-name="P4"><text:span text:style-name="T12">作品材質</text:span></text:p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4"><text:span text:style-name="T12">創作說明</text:span><text:span text:style-name="T10"> </text:span><text:span text:style-name="T25">(請撰寫100~300字以內，以利評審參考)</text:span></text:p>
          </table:table-cell>
          <table:covered-table-cell/>
        </table:table-row>
        <text:soft-page-break/>
        <table:table-row table:style-name="表格6.6">
          <table:table-cell table:style-name="表格6.A1" table:number-columns-spanned="2" office:value-type="string">
            <text:p text:style-name="P2"><text:span text:style-name="T24">↑(作品照片黏貼對齊線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"><text:span text:style-name="T12">參賽作品相片黏貼處</text:span></text:p>
            <text:p text:style-name="P2"><text:span text:style-name="T12">（4ｘ6）</text:span></text:p>
            <text:p text:style-name="P2"><text:span text:style-name="T12">作品請標明方向( 上、下 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28"/>
      <text:p text:style-name="P28"/>
      <text:p text:style-name="P49"><text:span text:style-name="T13">2019新竹美展</text:span><text:span text:style-name="T14">徵件簡章 </text:span><text:span text:style-name="T13">初審相片黏貼表(參考作品)</text:span></text:p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2"><text:span text:style-name="T12">名稱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年代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尺寸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材質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"><text:span text:style-name="T12">說明</text:span></text:p>
          </table:table-cell>
          <table:table-cell table:style-name="表格7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12">參考作品相片黏貼處</text:span></text:p>
            <text:p text:style-name="P2"><text:span text:style-name="T12">（4ｘ6）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<text:span text:style-name="T12">名稱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年代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尺寸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2"><text:span text:style-name="T12">材質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2"><text:span text:style-name="T12">說明</text:span></text:p>
          </table:table-cell>
          <table:table-cell table:style-name="表格7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">
          <table:table-cell table:style-name="表格7.A1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12">參考作品相片黏貼處</text:span></text:p>
            <text:p text:style-name="P2"><text:span text:style-name="T12">（4ｘ6）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cm" fo:margin-left="2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editing-cycles>23</meta:editing-cycles>
    <meta:print-date>2017-03-14T00:46:00</meta:print-date>
    <meta:creation-date>2019-03-08T04:18:00</meta:creation-date>
    <dc:date>2019-05-21T09:42:44.124000000</dc:date>
    <meta:editing-duration>PT1H40S</meta:editing-duration>
    <meta:generator>LibreOffice/6.1.1.2$Windows_X86_64 LibreOffice_project/5d19a1bfa650b796764388cd8b33a5af1f5baa1b</meta:generator>
    <meta:document-statistic meta:table-count="7" meta:image-count="0" meta:object-count="0" meta:page-count="15" meta:paragraph-count="360" meta:word-count="6158" meta:character-count="7961" meta:non-whitespace-character-count="7197"/>
    <meta:user-defined meta:name="AppVersion">14.0000</meta:user-defined>
    <meta:user-defined meta:name="Company">GENU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