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1.63cm" fo:margin-right="0cm" fo:margin-top="0.176cm" fo:margin-bottom="0cm" loext:contextual-spacing="false" fo:text-indent="0cm" style:auto-text-indent="false" style:snap-to-layout-grid="false"/>
    </style:style>
    <style:style style:name="P3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-asian="標楷體"/>
    </style:style>
    <style:style style:name="P6" style:family="paragraph" style:parent-style-name="清單段落">
      <style:paragraph-properties fo:margin-left="1.974cm" fo:margin-right="0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-3.09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953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0.139cm" fo:margin-right="0cm" fo:margin-top="0.318cm" fo:margin-bottom="0cm" loext:contextual-spacing="false" fo:text-align="justify" style:justify-single-word="false" fo:text-indent="0.988cm" style:auto-text-indent="false" style:snap-to-layout-grid="false">
        <style:tab-stops>
          <style:tab-stop style:position="2.544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left="0cm" fo:margin-right="0cm" fo:text-indent="0.635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 style:list-style-name="WW8Num8">
      <style:paragraph-properties fo:margin-top="0.318cm" fo:margin-bottom="0cm" loext:contextual-spacing="false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list-style-name="WW8Num10">
      <style:text-properties style:font-name-asian="標楷體" style:font-name-complex="標楷體"/>
    </style:style>
    <style:style style:name="P16" style:family="paragraph" style:parent-style-name="Standard" style:list-style-name="WW8Num11">
      <style:text-properties style:font-name-asian="標楷體" style:font-name-complex="標楷體"/>
    </style:style>
    <style:style style:name="P17" style:family="paragraph" style:parent-style-name="Standard" style:list-style-name="WW8Num3">
      <style:text-properties style:font-name-asian="標楷體"/>
    </style:style>
    <style:style style:name="P18" style:family="paragraph" style:parent-style-name="Standard" style:list-style-name="WW8Num11"/>
    <style:style style:name="P19" style:family="paragraph" style:parent-style-name="Standard" style:list-style-name="WW8Num3"/>
    <style:style style:name="P20" style:family="paragraph" style:parent-style-name="Standard" style:list-style-name="WW8Num8">
      <style:paragraph-properties fo:margin-left="0.85cm" fo:margin-right="0cm" fo:text-align="justify" style:justify-single-word="false" fo:text-indent="-0.85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list-style-name="WW8Num8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813cm" style:auto-text-indent="false"/>
      <style:text-properties style:font-name-asian="標楷體"/>
    </style:style>
    <style:style style:name="P23" style:family="paragraph" style:parent-style-name="Standard_20__28_user_29_" style:list-style-name="WW8Num3">
      <style:paragraph-properties fo:margin-left="1.482cm" fo:margin-right="0cm" fo:margin-top="0.176cm" fo:margin-bottom="0cm" loext:contextual-spacing="false" fo:text-indent="-0.23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Standard_20__28_user_29_" style:list-style-name="WW8Num3">
      <style:paragraph-properties fo:margin-left="1.63cm" fo:margin-right="0cm" fo:margin-top="0.176cm" fo:margin-bottom="0cm" loext:contextual-spacing="false" fo:text-indent="-0.37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清單段落" style:list-style-name="WW8Num1">
      <style:paragraph-properties fo:margin-top="0.318cm" fo:margin-bottom="0cm" loext:contextual-spacing="false" fo:text-align="justify" style:justify-single-word="false" style:snap-to-layout-grid="false">
        <style:tab-stops>
          <style:tab-stop style:position="-3.092cm"/>
        </style:tab-stops>
      </style:paragraph-properties>
    </style:style>
    <style:style style:name="P26" style:family="paragraph" style:parent-style-name="清單段落" style:list-style-name="WW8Num1">
      <style:paragraph-properties fo:margin-top="0.318cm" fo:margin-bottom="0cm" loext:contextual-spacing="false" fo:text-align="justify" style:justify-single-word="false" style:snap-to-layout-grid="false">
        <style:tab-stops>
          <style:tab-stop style:position="-3.09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7" style:family="paragraph" style:parent-style-name="清單段落" style:list-style-name="WW8Num13">
      <style:paragraph-properties fo:margin-left="2.251cm" fo:margin-right="0cm" fo:margin-top="0.176cm" fo:margin-bottom="0cm" loext:contextual-spacing="false" fo:hyphenation-ladder-count="no-limit" fo:text-indent="-0.663cm" style:auto-text-indent="false" style:vertical-align="auto" style:snap-to-layout-grid="false"/>
      <style:text-properties fo:hyphenate="true" fo:hyphenation-remain-char-count="2" fo:hyphenation-push-char-count="2"/>
    </style:style>
    <style:style style:name="P28" style:family="paragraph" style:parent-style-name="清單段落" style:list-style-name="WW8Num6">
      <style:paragraph-properties fo:margin-left="1.88cm" fo:margin-right="0cm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text-underline-style="none" style:font-name-asian="標楷體" style:font-name-complex="標楷體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fo:letter-spacing="0.035cm" style:font-name-asian="標楷體" style:font-name-complex="Times New Roman" style:font-size-complex="12pt"/>
    </style:style>
    <style:style style:name="T13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19博物館的當代挑戰國際研討會徵稿簡章</text:p>
      <text:p text:style-name="P13">2019 International Conference on Contemporary Challenges for Museum</text:p>
      <text:list xml:id="list2798873933" text:style-name="WW8Num8">
        <text:list-item>
          <text:p text:style-name="P14">緣起</text:p>
        </text:list-item>
      </text:list>
      <text:p text:style-name="P3"><text:span text:style-name="T4"><text:s text:c="4"/></text:span><text:span text:style-name="T2">因應社會與環境的變遷，博物館的定位與發展持續轉變。傳統上，博物館是私人的蒐藏處所，之後逐漸轉變為具備公共性的機構；圍繞物件的蒐藏與展示，轉變為以人為導向的服務；除了教育與文化功能之外，博物館的社會與經濟功能逐漸被提倡。</text:span><text:span text:style-name="T4"> </text:span></text:p>
      <text:p text:style-name="P3"><text:span text:style-name="T4"><text:s text:c="4"/></text:span><text:span text:style-name="T2">博物館的本質與價值不斷的被挑戰，博物館該如何回應與調整？相較於過去，在當代社會，博物館面臨的挑戰不遑多讓，諸如：社會價值被強調，對於人權、性別、障礙者等的友善平權議題不容忽視；資訊科技在博物館的採用與應用，包括大數據、智慧定位、行動學習等，以增強觀眾對博物館的近用並提供觀眾多元的體驗與服務；經濟目標的納入，有關文創、贊助、募款等作為風風火火的推動；更多的當代議題包括高齡觀眾、永續發展、全球化、爭議性問題，以及回應當代發展的蒐藏、展示、教育與詮釋，皆是博物館社群面臨的當代挑戰。博物館如何適當的回應這些挑戰，以符合當代社會的需求，進而創造新價值，永續的服務人類社會，是博物館社群所面臨最重要的議題。</text:span></text:p>
      <text:p text:style-name="P3"><text:span text:style-name="T4"><text:s text:c="4"/></text:span><text:span text:style-name="T2">為此，擬以徵稿方式辦理本次研討會，並邀請國內、外專家學者，就相關議題進行研討，以拓展博物館領域之知識，並助益於我國博物館實務運用，期望促進博物館社群的共同進步。</text:span></text:p>
      <text:p text:style-name="P5"/>
      <text:list xml:id="list100708038136490" text:continue-numbering="true" text:style-name="WW8Num8">
        <text:list-item>
          <text:p text:style-name="P20">計畫目標</text:p>
        </text:list-item>
      </text:list>
      <text:p text:style-name="P8">藉由本研討會的辦理，期許達到：</text:p>
      <text:list xml:id="list1048939378" text:style-name="WW8Num10">
        <text:list-item>
          <text:p text:style-name="P15">提升博物館從業人員對於博物館當代挑戰相關議題的理解，進而增強博物館專業服務。</text:p>
        </text:list-item>
        <text:list-item>
          <text:p text:style-name="P15">探討博物館當代挑戰相關議題，增進博物館領域知識的發展。</text:p>
        </text:list-item>
        <text:list-item>
          <text:p text:style-name="P15">藉由研討會建立本國博物館社群之間，以及本國博物館社群與國內、外領域專家學者交流的平台。</text:p>
        </text:list-item>
      </text:list>
      <text:p text:style-name="P4"/>
      <text:list xml:id="list100708389101239" text:continue-list="list100708038136490" text:style-name="WW8Num8">
        <text:list-item>
          <text:p text:style-name="P20">主辦單位、地點、時間、研討會網站</text:p>
        </text:list-item>
      </text:list>
      <text:list xml:id="list4248789114" text:style-name="WW8Num11">
        <text:list-item>
          <text:p text:style-name="P18"><text:span text:style-name="T3">主辦單位：國立科學工藝博物館</text:span><text:span text:style-name="T5">、</text:span><text:span text:style-name="T3">國立臺南藝術大學博物館學與古物維護研究所</text:span><text:span text:style-name="T5">、</text:span><text:span text:style-name="T3">國立中山大學劇場藝術學系</text:span><text:span text:style-name="T5">、</text:span><text:span text:style-name="T3">國立成功大學博物館</text:span><text:span text:style-name="T5">、</text:span><text:span text:style-name="T3">中華民國博物館學會</text:span></text:p>
        </text:list-item>
        <text:list-item>
          <text:p text:style-name="P18"><text:span text:style-name="T3">時間：</text:span><text:span text:style-name="T4"> </text:span><text:span text:style-name="T2">108</text:span><text:span text:style-name="T3">年</text:span><text:span text:style-name="T2">10</text:span><text:span text:style-name="T3">月17至18日（週四、五）</text:span></text:p>
        </text:list-item>
        <text:list-item>
          <text:p text:style-name="P16">地點：國立科學工藝博物館南館S105教室</text:p>
        </text:list-item>
        <text:list-item>
          <text:p text:style-name="P18"><text:span text:style-name="T3">研討會網站</text:span><text:span text:style-name="T2">：</text:span><text:a xlink:type="simple" xlink:href="http://museum-conference.nstm.gov.tw/2019/" text:style-name="Internet_20_link" text:visited-style-name="Visited_20_Internet_20_Link"><text:span text:style-name="Internet_20_link"><text:span text:style-name="T8">http://museum-conference.nstm.gov.tw/2019/</text:span></text:span></text:a></text:p>
        </text:list-item>
      </text:list>
      <text:p text:style-name="P7"/>
      <text:list xml:id="list100708735221579" text:continue-list="list100708389101239" text:style-name="WW8Num8">
        <text:list-item>
          <text:p text:style-name="P20">徵稿資訊<text:tab/></text:p>
        </text:list-item>
      </text:list>
      <text:list xml:id="list4165659628" text:style-name="WW8Num3">
        <text:list-item>
          <text:p text:style-name="P17">徵稿議題</text:p>
        </text:list-item>
      </text:list>
      <text:p text:style-name="P9">徵稿議題聚焦於博物館當代挑戰相關議題，徵稿議題如下，但不限：</text:p>
      <text:list xml:id="list3964616575" text:style-name="WW8Num1">
        <text:list-item>
          <text:p text:style-name="P26"><text:soft-page-break/>博物館社會功能與價值：近年來，博物館被賦予且扮演協助解決社會問題的角色，許多博物館也主動介入當代社會，期待發揮更大的社會影響力。有關博物館社會價值與功能之相關議題的論述與實踐，如人權（human rights）、公民權（citizenship）、友善平權（accessibility and social inclusion）、個人與社區賦權（empowerment）、多元文化主義（multiculturalism）、轉型正義、移民與難民、高齡與少子社會等。</text:p>
        </text:list-item>
        <text:list-item>
          <text:p text:style-name="P26">博物館公眾參與及公共性：學者提倡博物館空間應作為與公眾對話的接觸地帶（museums as contact zones），不同族群或團體有權力以自身觀點詮釋博物館物件，使博物館進而形成公共論壇（public forum），以發揮博物館的公共性與多元價值，並作為促進民主的重要角色與場域。</text:p>
        </text:list-item>
        <text:list-item>
          <text:p text:style-name="P25"><text:span text:style-name="T11">新觀眾開發：如何開發新觀眾與吸引非觀眾</text:span><text:span text:style-name="T6">，</text:span><text:span text:style-name="T11">包括學生、親子、少數族群、弱勢族群、高齡觀眾、國外觀光客等多元觀眾群，使更多人利用博物館服務，進而發揮博物館功能與價值，是博物館持續應關切的議題。有關博物館關於此議題的政策或實踐，諸如對新觀眾或非觀眾的調查研究，因應新觀眾需求所做的軟體或硬體改善、展示教育等服務開發，接觸或吸引新觀眾採行的社群媒體或各種行銷方式等。</text:span></text:p>
        </text:list-item>
        <text:list-item>
          <text:p text:style-name="P26">資訊科技對博物館的影響：資訊科技發展對博物館產生重要的影響，諸如應用資訊科技提高民眾對博物館的近用，擴增對觀眾的服務項目等。諸如大數據、行動學習、參與式體驗、數位人文技術、智慧定位、資訊視覺化等有關各類型博物館資訊應用的論述、實踐與反思。</text:p>
        </text:list-item>
        <text:list-item>
          <text:p text:style-name="P26">博物館經濟與文創：經濟目標逐漸成為博物館政策之一、博物館面臨多元競爭、公立博物館經費日漸消減等因素，使得經濟議題成為當代博物館面臨的一項挑戰。有關博物館經濟的相關議題，諸如增取更多元的社會資源：包括募款、群眾募資、企業贊助等，博物館文創、文化觀光相關議題，博物館營收與支出等博物館經濟的論述、實踐與反思。</text:p>
        </text:list-item>
        <text:list-item>
          <text:p text:style-name="P26">博物館與永續發展：面臨環境變遷、政府補助減少、多元族群社會等環境、經濟與社會面向的變遷，學者與博物館專業組織開始提倡博物館可朝向永續發展（sustainable development）以回應當代變遷。有關由環境、經濟、社會與文化等各層面探討博物館永續發展，或由博物館蒐藏、展示、教育等面向討論永續發展之論述與實踐。</text:p>
        </text:list-item>
        <text:list-item>
          <text:p text:style-name="P25"><text:span text:style-name="T11">博物館本質與功能的當代挑戰：由私人蒐藏處所轉變為公共機構</text:span><text:span text:style-name="T6">，</text:span><text:span text:style-name="T11">物件導向轉變為公眾導向</text:span><text:span text:style-name="T6">，</text:span><text:span text:style-name="T11">教育與文化功能延伸至注重社會</text:span><text:span text:style-name="T6">、</text:span><text:span text:style-name="T11">經濟等面向</text:span><text:span text:style-name="T6">，</text:span><text:span text:style-name="T11">博物館的本質與定位持續在轉變。博物館作為文物的保存研究與溝通</text:span><text:span text:style-name="T6">，</text:span><text:span text:style-name="T11">蒐藏、研究、展示、教育等博物館傳統功能皆因社會變遷而面臨挑戰，博物館更回應社會發展與需求，持續創造演化出新功能。有關各類型博物館</text:span><text:span text:style-name="T6">（</text:span><text:span text:style-name="T11">包含大學博物館</text:span><text:span text:style-name="T6">、</text:span><text:span text:style-name="T11">社區博物館等</text:span><text:span text:style-name="T6">）</text:span><text:span text:style-name="T11">的本質、意義、目的、功能等變遷的討論，以及有關當代博物館功能面向的相關議題</text:span><text:span text:style-name="T6">，</text:span><text:span text:style-name="T11">如對應當代文物蒐藏的當代蒐藏政策的制定、當代藝術的蒐藏與保存、展示與教育新科技的應用與影響、當代文物的詮釋、工具性政策對博物館的影響等。</text:span></text:p>
        </text:list-item>
        <text:list-item>
          <text:p text:style-name="P26">文物保存維護的當代議題與挑戰：有關複合媒材的當代藝術作品的保存維護、為當代而蒐藏理念的當代文物的典藏與保存、資訊科技或生物技術於文物保存維護的應用等議題或實務作為。</text:p>
        </text:list-item>
        <text:list-item>
          <text:p text:style-name="P26">其他：除上述外，其他博物館當代議題的探討；亦歡迎擴大至與博物館屬性相近的文教機構的當代挑戰等論文，皆歡迎投稿。</text:p>
        </text:list-item>
      </text:list>
      <text:p text:style-name="P6"/>
      <text:list xml:id="list100708835102450" text:continue-list="list4165659628" text:style-name="WW8Num3">
        <text:list-item>
          <text:p text:style-name="P17">投稿相關規定</text:p>
          <text:list>
            <text:list-item>
              <text:p text:style-name="P23"><text:soft-page-break/>投稿人請依下列規定提交論文之摘要：</text:p>
            </text:list-item>
          </text:list>
        </text:list-item>
      </text:list>
      <text:list xml:id="list57366441" text:style-name="WW8Num13">
        <text:list-item>
          <text:p text:style-name="P27"><text:span text:style-name="T11">時間：2019年7月15日前</text:span><text:span text:style-name="T6">。</text:span></text:p>
        </text:list-item>
        <text:list-item>
          <text:p text:style-name="P27"><text:span text:style-name="T11">方式：論文投稿者在研討會網站投稿系統線上遞交稿件（投稿系統網址</text:span><text:span text:style-name="T6">：</text:span><text:a xlink:type="simple" xlink:href="https://forms.gle/2uARHwshGPYCLMAV9" text:style-name="Internet_20_link" text:visited-style-name="Visited_20_Internet_20_Link"><text:span text:style-name="Internet_20_link"><text:span text:style-name="T7">https://forms.gle/2uARHwshGPYCLMAV9</text:span></text:span></text:a><text:span text:style-name="T6">）</text:span><text:span text:style-name="T12">。</text:span></text:p>
        </text:list-item>
      </text:list>
      <text:list xml:id="list100708870563421" text:continue-list="list100708835102450" text:style-name="WW8Num3">
        <text:list-item>
          <text:list>
            <text:list-item>
              <text:p text:style-name="P23">「摘要」經審查通過後，8月7日前於本研討會網站公告錄取稿件。</text:p>
            </text:list-item>
            <text:list-item>
              <text:p text:style-name="P23">10月17-18日於研討會發表。</text:p>
            </text:list-item>
            <text:list-item>
              <text:p text:style-name="P24">研討會後，本研討會將依投稿者意願，將論文推薦至《科技博物》（該期刊為博物館領域專業季刊，由國立科學工藝博物館發行），經學術審查通過後發表刊登於《科技博物》。預計由《科技博物》於2020年出版專刊，刊載本研討會推薦並經審查通過的論文。</text:p>
            </text:list-item>
          </text:list>
        </text:list-item>
      </text:list>
      <text:p text:style-name="P2"/>
      <text:list xml:id="list100707654687406" text:continue-numbering="true" text:style-name="WW8Num3">
        <text:list-item>
          <text:p text:style-name="P19"><text:span text:style-name="T2">重要</text:span><text:span text:style-name="T1">時程（2019年）</text:span></text:p>
        </text:list-item>
      </text:list>
      <text:p text:style-name="P22">7月15日：摘要遞交截止</text:p>
      <text:p text:style-name="P22">8月7日：錄取稿件公告</text:p>
      <text:p text:style-name="P10"><text:span text:style-name="T2">10月17~18日：研討會發表</text:span><text:span text:style-name="T4"> </text:span></text:p>
      <text:p text:style-name="P10"/>
      <text:list xml:id="list100708812273725" text:continue-list="list100708735221579" text:style-name="WW8Num8">
        <text:list-item>
          <text:p text:style-name="P21">聯絡人</text:p>
        </text:list-item>
      </text:list>
      <text:list xml:id="list2837539771" text:style-name="WW8Num6">
        <text:list-item>
          <text:p text:style-name="P28"><text:span text:style-name="T3">顏上晴副教授（國立臺南藝術大學博物館學與古物維護研究所），</text:span><text:span text:style-name="apple-converted-space"><text:span text:style-name="T2"> </text:span></text:span><text:span text:style-name="T2">06-6930100-2648</text:span><text:span text:style-name="T3">，</text:span><text:a xlink:type="simple" xlink:href="mailto:sanching@tnnua.edu.tw" text:style-name="Internet_20_link" text:visited-style-name="Visited_20_Internet_20_Link"><text:span text:style-name="Internet_20_link"><text:span text:style-name="T9">sanching@tnnua.edu.tw</text:span></text:span></text:a></text:p>
        </text:list-item>
        <text:list-item>
          <text:p text:style-name="P28"><text:span text:style-name="T3">蕭國鴻研究員（國立科學工藝博物館蒐藏研究組），</text:span><text:span text:style-name="T2">07-3800089-5308</text:span><text:span text:style-name="T3">，</text:span><text:span text:style-name="T13"> </text:span><text:a xlink:type="simple" xlink:href="mailto:khhsiao@mail.nstm.gov.tw" text:style-name="Internet_20_link" text:visited-style-name="Visited_20_Internet_20_Link"><text:span text:style-name="Internet_20_link"><text:span text:style-name="T9">khhsiao@mail.nstm.gov.tw</text:span></text:span></text:a></text:p>
        </text:list-item>
      </text:list>
      <text:p text:style-name="P11"><text:span text:style-name="Internet_20_link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.106cm" loext:contextual-spacing="false" fo:line-height="200%" fo:text-align="center" style:justify-single-word="false" fo:keep-with-next="always"/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name-asian="標楷體" style:font-family-asian="標楷體" style:font-family-generic-asian="script" style:font-weight-asian="bold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letter-spacing="0.035cm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ull-name" style:family="text" style:parent-style-name="預設段落字型"/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_5f_tit" style:display-name="a_t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974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8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66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51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5.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6.20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7.05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2.223cm" fo:margin-left="3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8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9-05-14T10:51:00</meta:creation-date>
    <dc:date>2019-05-14T10:59:16.115000000</dc:date>
    <meta:editing-cycles>3</meta:editing-cycles>
    <meta:generator>LibreOffice/6.1.1.2$Windows_X86_64 LibreOffice_project/5d19a1bfa650b796764388cd8b33a5af1f5baa1b</meta:generator>
    <meta:editing-duration>PT16S</meta:editing-duration>
    <meta:document-statistic meta:table-count="0" meta:image-count="0" meta:object-count="0" meta:page-count="3" meta:paragraph-count="43" meta:word-count="2459" meta:character-count="2848" meta:non-whitespace-character-count="2814"/>
  </office:meta>
</office:document-meta>
</file>