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1.21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002cm"/>
    </style:style>
    <style:style style:name="表格1.G" style:family="table-column">
      <style:table-column-properties style:column-width="1.025cm"/>
    </style:style>
    <style:style style:name="表格1.1" style:family="table-row">
      <style:table-row-properties style:min-row-height="2.44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085cm" fo:keep-together="auto"/>
    </style:style>
    <style:style style:name="表格1.3" style:family="table-row">
      <style:table-row-properties style:min-row-height="1.589cm" fo:keep-together="auto"/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461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75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503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1.298cm"/>
    </style:style>
    <style:style style:name="表格2.D" style:family="table-column">
      <style:table-column-properties style:column-width="1.3cm"/>
    </style:style>
    <style:style style:name="表格2.G" style:family="table-column">
      <style:table-column-properties style:column-width="1.304cm"/>
    </style:style>
    <style:style style:name="表格2.1" style:family="table-row">
      <style:table-row-properties style:min-row-height="2.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658cm" fo:keep-together="auto"/>
    </style:style>
    <style:style style:name="表格2.3" style:family="table-row">
      <style:table-row-properties style:min-row-height="2.046cm" fo:keep-together="auto"/>
    </style:style>
    <style:style style:name="表格2.4" style:family="table-row">
      <style:table-row-properties style:min-row-height="0.988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2.053cm" fo:keep-together="auto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2.152cm" fo:keep-together="auto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0.318cm" fo:keep-together="auto"/>
    </style:style>
    <style:style style:name="表格2.19" style:family="table-row">
      <style:table-row-properties style:min-row-height="1.094cm" fo:keep-together="auto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141cm" fo:keep-together="auto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1.976cm" fo:keep-together="auto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0.247cm" fo:keep-together="auto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24" style:family="table-row">
      <style:table-row-properties style:min-row-height="1.693cm" fo:keep-together="auto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text-properties style:font-name="Arial" style:font-name-asian="標楷體1"/>
    </style:style>
    <style:style style:name="P6" style:family="paragraph" style:parent-style-name="Standard" style:list-style-name="WWNum2">
      <style:text-properties style:font-name="Arial" style:font-name-asian="標楷體1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style:snap-to-layout-grid="false">
        <style:tab-stops>
          <style:tab-stop style:position="0.561cm"/>
          <style:tab-stop style:position="1cm"/>
          <style:tab-stop style:position="2cm"/>
          <style:tab-stop style:position="3.251cm"/>
        </style:tab-stops>
      </style:paragraph-properties>
    </style:style>
    <style:style style:name="P9" style:family="paragraph" style:parent-style-name="Standard">
      <style:paragraph-properties fo:line-height="0.635cm" style:snap-to-layout-grid="false">
        <style:tab-stops>
          <style:tab-stop style:position="0.561cm"/>
          <style:tab-stop style:position="1cm"/>
          <style:tab-stop style:position="2cm"/>
        </style:tab-stops>
      </style:paragraph-properties>
    </style:style>
    <style:style style:name="P10" style:family="paragraph" style:parent-style-name="Standard">
      <style:text-properties fo:color="#000000" style:font-name="Arial" fo:letter-spacing="0.021cm" fo:font-weight="bold" style:font-name-asian="標楷體1" style:font-weight-asian="bold" style:font-name-complex="Arial1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indent="0.309cm" style:auto-text-indent="false"/>
    </style:style>
    <style:style style:name="P17" style:family="paragraph" style:parent-style-name="Standard">
      <style:paragraph-properties fo:margin-left="1.249cm" fo:margin-right="0.496cm" fo:text-indent="0.002cm" style:auto-text-indent="false"/>
    </style:style>
    <style:style style:name="P18" style:family="paragraph" style:parent-style-name="Standard">
      <style:paragraph-properties fo:margin-left="0cm" fo:margin-right="0.559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55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496cm" fo:text-indent="0cm" style:auto-text-indent="false"/>
    </style:style>
    <style:style style:name="P21" style:family="paragraph" style:parent-style-name="Standard" style:list-style-name="WWNum3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2" style:family="paragraph" style:parent-style-name="Standard" style:list-style-name="WWNum4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 style:list-style-name="WWNum6"/>
    <style:style style:name="P25" style:family="paragraph" style:parent-style-name="List_20_Paragraph" style:list-style-name="WWNum5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6" style:family="paragraph" style:parent-style-name="樣式35" style:list-style-name="">
      <style:paragraph-properties fo:margin-top="0.318cm" fo:margin-bottom="0cm" loext:contextual-spacing="false" fo:line-height="0.423cm"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318cm"/>
          <style:tab-stop style:position="0.635cm"/>
          <style:tab-stop style:position="1.27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1pt" fo:letter-spacing="0.021cm" style:font-name-asian="標楷體1" style:font-size-asian="11pt" style:font-name-complex="Arial1" style:font-size-complex="11pt" style:font-weight-complex="bold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6" style:family="text">
      <style:text-properties style:font-name="標楷體" fo:font-weight="normal" style:font-name-asian="標楷體1" style:font-weight-asian="normal"/>
    </style:style>
    <style:style style:name="T7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8" style:family="text">
      <style:text-properties style:font-name="標楷體" style:letter-kerning="false" style:font-name-asian="標楷體1" style:font-name-complex="細明體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2" style:family="text">
      <style:text-properties style:font-name="Arial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Arial" style:font-name-asian="標楷體1"/>
    </style:style>
    <style:style style:name="T14" style:family="text">
      <style:text-properties style:font-name="Arial" style:text-underline-style="solid" style:text-underline-width="auto" style:text-underline-color="font-color" style:font-name-asian="標楷體1"/>
    </style:style>
    <style:style style:name="T15" style:family="text">
      <style:text-properties style:font-name="Arial" fo:font-size="14pt" style:font-name-asian="標楷體1" style:font-size-asian="14pt" style:font-size-complex="14pt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style:font-name-asian="標楷體1" style:font-size-asian="10pt" style:font-size-complex="10pt"/>
    </style:style>
    <style:style style:name="T18" style:family="text">
      <style:text-properties style:font-name="Arial" fo:font-weight="bold" style:font-name-asian="標楷體1" style:font-weight-asian="bold"/>
    </style:style>
    <style:style style:name="T19" style:family="text">
      <style:text-properties style:font-name="Arial" fo:font-weight="bold" style:letter-kerning="false" style:font-name-asian="標楷體1" style:font-weight-asian="bold" style:font-name-complex="細明體"/>
    </style:style>
    <style:style style:name="T20" style:family="text">
      <style:text-properties style:font-name="Arial" style:letter-kerning="false" style:font-name-asian="標楷體1" style:font-name-complex="細明體"/>
    </style:style>
    <style:style style:name="T21" style:family="text">
      <style:text-properties fo:color="#000000" style:font-name="Arial" fo:letter-spacing="0.021cm" fo:font-weight="bold" style:font-name-asian="標楷體1" style:font-weight-asian="bold" style:font-name-complex="Arial1" style:font-weight-complex="bold"/>
    </style:style>
    <style:style style:name="T22" style:family="text">
      <style:text-properties fo:color="#000000" style:font-name="標楷體" fo:letter-spacing="0.021cm" fo:font-weight="bold" style:font-name-asian="標楷體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3-1：</text:span><text:a xlink:type="simple" xlink:href="https://docs.google.com/forms/d/e/1FAIpQLSe-0tdMssDK_nrVRdwfqlMDyxoWu_GIE1CoMr-VpeCMoxn9yQ/viewform" text:style-name="ListLabel_20_19" text:visited-style-name="ListLabel_20_19"><text:span text:style-name="Internet_20_link"><text:span text:style-name="T1">按我線上填寫</text:span></text:span></text:a></text:p>
      <text:p text:style-name="P1"><text:span text:style-name="T12">☉新北市立淡水古蹟博物館教師研習、踏查滿意度問卷調查☉</text:span></text:p>
      <text:p text:style-name="P2"><text:span text:style-name="T13">109年</text:span><text:span text:style-name="T14"> <text:s text:c="3"/></text:span><text:span text:style-name="T13">月</text:span><text:span text:style-name="T14"> <text:s text:c="4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3">親愛的老師，你好：</text:span></text:p>
            <text:p text:style-name="P17"><text:span text:style-name="T13">歡迎你來參加淡水世界遺產教師研習營的活動，為了將來提供給更優質的活動及服務品質，請你就參與活動的感受提供寶貴意見，讓我們有機會更精進，感謝你的協助與合作，敬祝 愉快!!</text:span></text:p>
            <text:p text:style-name="P18"><text:span text:style-name="T13">新北市立淡水古蹟博物館 敬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Standard"><text:span text:style-name="T1">基本資料</text:span></text:p>
            <text:p text:style-name="Standard"><text:span text:style-name="T13">1.<text:tab/>性 <text:s text:c="3"/>別：□男 <text:s/>□女</text:span></text:p>
            <text:p text:style-name="Standard"><text:span text:style-name="T13">2.<text:tab/>年 <text:s text:c="3"/>齡：□30歲以下 □31-40歲 □41-50歲 □51歲以上</text:span></text:p>
            <text:p text:style-name="Standard"><text:span text:style-name="T13">3.<text:tab/>參加日期：109年</text:span><text:span text:style-name="T14"> <text:s text:c="3"/></text:span><text:span text:style-name="T13">月</text:span><text:span text:style-name="T14"> <text:s text:c="3"/></text:span><text:span text:style-name="T13">日</text:span></text:p>
            <text:p text:style-name="Standard"><text:span text:style-name="T13">4.<text:tab/>學校全銜：</text:span><text:span text:style-name="T14"> <text:s text:c="13"/></text:span><text:span text:style-name="T13">國民小學</text:span></text:p>
            <text:p text:style-name="Standard"><text:span text:style-name="T13">5.<text:tab/>學校年級：□一年級 □二年級 □三年級 □四年級 □五年級 □六年級</text:span></text:p>
            <text:p text:style-name="Standard"><text:span text:style-name="T13">6.<text:tab/>參訪路線：□馬偕之路 □漢人聚落(1) □漢人聚落(2) □大航海時代 □清法戰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13">活動規劃及整體滿意度評價</text:span></text:p>
          </table:table-cell>
          <table:covered-table-cell/>
          <table:table-cell table:style-name="表格1.A1" office:value-type="string">
            <text:p text:style-name="P4"><text:span text:style-name="T13">非常滿意</text:span></text:p>
          </table:table-cell>
          <table:table-cell table:style-name="表格1.A1" office:value-type="string">
            <text:p text:style-name="P4"><text:span text:style-name="T13">還算滿意</text:span></text:p>
          </table:table-cell>
          <table:table-cell table:style-name="表格1.A1" office:value-type="string">
            <text:p text:style-name="P4"><text:span text:style-name="T13">普通</text:span></text:p>
          </table:table-cell>
          <table:table-cell table:style-name="表格1.A1" office:value-type="string">
            <text:p text:style-name="P4"><text:span text:style-name="T13">不太滿意</text:span></text:p>
          </table:table-cell>
          <table:table-cell table:style-name="表格1.A1" office:value-type="string">
            <text:p text:style-name="P4"><text:span text:style-name="T13">非常不滿意</text:span></text:p>
          </table:table-cell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4" office:value-type="string">
            <text:list xml:id="list4284708806" text:style-name="WWNum2">
              <text:list-item>
                <text:p text:style-name="P6"/>
              </text:list-item>
            </text:list>
          </table:table-cell>
          <table:table-cell table:style-name="表格1.B4" office:value-type="string">
            <text:p text:style-name="Standard"><text:span text:style-name="T13">請問您對於研習內容的滿意度：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list xml:id="list82816873319615" text:continue-numbering="true" text:style-name="WWNum2">
              <text:list-item>
                <text:p text:style-name="P6"/>
              </text:list-item>
            </text:list>
          </table:table-cell>
          <table:table-cell table:style-name="表格1.B5" office:value-type="string">
            <text:p text:style-name="Standard"><text:span text:style-name="T13">請問您對於導覽路線的滿意度：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6" office:value-type="string">
            <text:list xml:id="list82816455703129" text:continue-numbering="true" text:style-name="WWNum2">
              <text:list-item>
                <text:p text:style-name="P6"/>
              </text:list-item>
            </text:list>
          </table:table-cell>
          <table:table-cell table:style-name="表格1.B6" office:value-type="string">
            <text:p text:style-name="Standard"><text:span text:style-name="T13">請問您對於講師/導覽員的滿意度：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7" office:value-type="string">
            <text:list xml:id="list82815839831722" text:continue-numbering="true" text:style-name="WWNum2">
              <text:list-item>
                <text:p text:style-name="P6"/>
              </text:list-item>
            </text:list>
          </table:table-cell>
          <table:table-cell table:style-name="表格1.B7" office:value-type="string">
            <text:p text:style-name="Standard"><text:span text:style-name="T13">請問您對於場地的滿意度：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list xml:id="list82816276524041" text:continue-numbering="true" text:style-name="WWNum2">
              <text:list-item>
                <text:p text:style-name="P6"/>
              </text:list-item>
            </text:list>
          </table:table-cell>
          <table:table-cell table:style-name="表格1.B8" office:value-type="string">
            <text:p text:style-name="Standard"><text:span text:style-name="T13">請問您對於時間安排的滿意度：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list xml:id="list82817188905072" text:continue-numbering="true" text:style-name="WWNum2">
              <text:list-item>
                <text:p text:style-name="P6"/>
              </text:list-item>
            </text:list>
          </table:table-cell>
          <table:table-cell table:style-name="表格1.B9" table:number-columns-spanned="6" office:value-type="string">
            <text:p text:style-name="Standard"><text:span text:style-name="T2">請問您最喜歡本導覽的哪一個部份? (可複選)</text:span></text:p>
            <text:p text:style-name="P8"><text:span text:style-name="T13">（1）馬偕之路：</text:span><text:span text:style-name="T3">□藝術工坊□</text:span><text:span text:style-name="T13">馬偕上岸處</text:span><text:span text:style-name="T3">□</text:span><text:span text:style-name="T13">淡水禮拜堂</text:span><text:span text:style-name="T3">□</text:span><text:span text:style-name="T13">滬尾偕醫館</text:span><text:span text:style-name="T3">□馬偕銅像</text:span><text:span text:style-name="T13">。</text:span></text:p>
            <text:p text:style-name="P8"><text:span text:style-name="T13">（2）漢人聚落1：</text:span><text:span text:style-name="T3">□</text:span><text:span text:style-name="T13">重建街</text:span><text:span text:style-name="T3">□清水巖□</text:span><text:span text:style-name="T13">福佑宮</text:span><text:span text:style-name="T3">□藝術工坊</text:span><text:span text:style-name="T13">。</text:span></text:p>
            <text:p text:style-name="P8"><text:span text:style-name="T13">（3）漢人聚落2：</text:span><text:span text:style-name="T3">□</text:span><text:span text:style-name="T13">鄞山寺</text:span><text:span text:style-name="T3">□</text:span><text:span text:style-name="T13">殼牌倉庫。</text:span></text:p>
            <text:p text:style-name="P9"><text:span text:style-name="T13">（4）大航海時代：</text:span><text:span text:style-name="T3">□</text:span><text:span text:style-name="T13">紅毛城</text:span><text:span text:style-name="T3">□</text:span><text:span text:style-name="T13">英國領事官邸。</text:span></text:p>
            <text:p text:style-name="P9"><text:span text:style-name="T13">（5）清法戰爭：</text:span><text:span text:style-name="T3">□</text:span><text:span text:style-name="T13">滬尾礮臺</text:span><text:span text:style-name="T3">□海關碼頭</text:span><text:span text:style-name="T13">。</text:span></text:p>
            <text:p text:style-name="P7"><text:span text:style-name="T13">（6）</text:span><text:span text:style-name="T3">其他：□多田榮吉故居□小白宮□日本警官宿舍□</text:span><text:span text:style-name="T13">其他</text:span><text:span text:style-name="T3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list xml:id="list82816867989537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0" table:number-columns-spanned="6" office:value-type="string">
            <text:p text:style-name="Standard"><text:span text:style-name="T2">請問您是否曾經帶學生參觀過淡水古蹟博物館或參與過活動嗎? (單選)</text:span></text:p>
            <text:p text:style-name="P26"><text:span text:style-name="T6">□(1)否，□(2)是 <text:s/>，曾於</text:span><text:span text:style-name="T7"> <text:s text:c="5"/></text:span><text:span text:style-name="T6">年參加，活動名稱：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list xml:id="list82816883282116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1" table:number-columns-spanned="6" office:value-type="string">
            <text:p text:style-name="Standard"><text:span text:style-name="T2">請問本課程對您的教學實務是否有幫助?</text:span></text:p>
            <text:p text:style-name="Standard"><text:span text:style-name="T3">□沒有幫助；□尚有幫助;□有幫助; □很有幫助; □例如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list xml:id="list82816520131237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2" table:number-columns-spanned="6" office:value-type="string">
            <text:p text:style-name="Standard"><text:span text:style-name="T21">請問您有沒有任何其他意見或建議可以提供本館做為改善參考</text:span><text:span text:style-name="T2">?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(※註：以上各項個人資料僅作為分析統計用，依個人資料保護法相關規定保密並不另使用於他途)</text:span></text:p>
      <text:p text:style-name="Standard"><text:span text:style-name="T19">感謝你耐心填完上述問題，你的寶貴意見將作為我們改善的重要依據，謝謝！</text:span></text:p>
      <text:p text:style-name="P11"><text:soft-page-break/><text:span text:style-name="T20">附件</text:span><text:span text:style-name="T8">3-2</text:span><text:bookmark text:name="_gjdgxs"/><text:span text:style-name="T8">：</text:span><text:a xlink:type="simple" xlink:href="https://docs.google.com/forms/d/e/1FAIpQLSfLjYoQTVYxtPWB2Abr0jVYdgapIKdxVIo2VeDq6Cr-nYXGkQ/viewform" text:style-name="ListLabel_20_20" text:visited-style-name="ListLabel_20_20"><text:span text:style-name="Internet_20_link"><text:span text:style-name="T8">按我線上填寫</text:span></text:span></text:a></text:p>
      <text:p text:style-name="P1"><text:span text:style-name="T9">☉新北市立淡水古蹟博物館「世界遺產教材」滿意度問卷調查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<text:span text:style-name="T10">親愛的老師，您好：</text:span></text:p>
            <text:p text:style-name="P20"><text:span text:style-name="T10"><text:s text:c="4"/>非常感謝您撥冗填寫這份問卷，本問卷為教師使用世界遺產教材後的調查，請您對本教材內容與教學使用方面予以評價與提供意見，讓我們有機會更精進，感謝您的協助與合作，敬祝 愉快！</text:span></text:p>
            <text:p text:style-name="P19"><text:span text:style-name="T10">新北市立淡水古蹟博物館 敬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list xml:id="list3536778989" text:style-name="WWNum6">
              <text:list-item>
                <text:p text:style-name="P24"><text:span text:style-name="T22">性 <text:s text:c="3"/>別：</text:span><text:span text:style-name="T1">□男 <text:s/>□女</text:span></text:p>
              </text:list-item>
              <text:list-item>
                <text:p text:style-name="P24"><text:span text:style-name="T22">年 <text:s text:c="3"/>齡：</text:span><text:span text:style-name="T1">□30歲以下 □31-40歲 □41-50歲 □51歲以上</text:span></text:p>
              </text:list-item>
              <text:list-item>
                <text:p text:style-name="P24"><text:span text:style-name="T22">參加日期：</text:span><text:span text:style-name="T4">109年</text:span><text:span text:style-name="T5"> <text:s text:c="3"/></text:span><text:span text:style-name="T4">月</text:span><text:span text:style-name="T5"> <text:s text:c="3"/></text:span><text:span text:style-name="T4">日</text:span></text:p>
              </text:list-item>
              <text:list-item>
                <text:p text:style-name="P24"><text:span text:style-name="T22">學校全銜：</text:span><text:span text:style-name="T5"> <text:s text:c="13"/></text:span><text:span text:style-name="T4">國民小學</text:span></text:p>
              </text:list-item>
              <text:list-item>
                <text:p text:style-name="P24"><text:span text:style-name="T22">學校年級：</text:span><text:span text:style-name="T1">□一年級 □二年級 □三年級 □四年級 □五年級 □六年級</text:span></text:p>
              </text:list-item>
              <text:list-item>
                <text:p text:style-name="P24"><text:span text:style-name="T22">參訪路線：</text:span><text:span text:style-name="T1">□馬偕之路 □漢人聚落(1) □漢人聚落(2) □大航海時代 □清法戰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<text:span text:style-name="T11">教材及戶外踏查活動滿意度評價</text:span></text:p>
          </table:table-cell>
          <table:covered-table-cell/>
          <table:table-cell table:style-name="表格2.A1" office:value-type="string">
            <text:p text:style-name="P1"><text:span text:style-name="T11">非常同意</text:span></text:p>
          </table:table-cell>
          <table:table-cell table:style-name="表格2.A1" office:value-type="string">
            <text:p text:style-name="P1"><text:span text:style-name="T11">同意</text:span></text:p>
          </table:table-cell>
          <table:table-cell table:style-name="表格2.A1" office:value-type="string">
            <text:p text:style-name="P1"><text:span text:style-name="T11">普通</text:span></text:p>
          </table:table-cell>
          <table:table-cell table:style-name="表格2.A1" office:value-type="string">
            <text:p text:style-name="P1"><text:span text:style-name="T11">不同意</text:span></text:p>
          </table:table-cell>
          <table:table-cell table:style-name="表格2.A1" office:value-type="string">
            <text:p text:style-name="P1"><text:span text:style-name="T11">非常不同意</text:span></text:p>
          </table:table-cell>
        </table:table-row>
        <table:table-row table:style-name="表格2.4">
          <table:table-cell table:style-name="表格2.A1" table:number-columns-spanned="7" office:value-type="string">
            <text:p text:style-name="Standard"><text:span text:style-name="T11">一、教材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3947706439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符合學生的學習需求</text:span>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7013457572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的難易程度適當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7940016514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的編輯具連貫性與統整性</text:span></text:p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5990803940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具實用性</text:span>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7664257531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能引起學生的學習動機及興趣</text:span>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6401778372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未來在校授課時，願意使用本教材作為補充教學</text:span>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7843093434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整體而言，我對教材感到滿意</text:span></text:p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  <table:table-cell table:style-name="表格2.G11" office:value-type="string">
            <text:p text:style-name="P12"/>
          </table:table-cell>
        </table:table-row>
        <table:table-row table:style-name="表格2.12">
          <table:table-cell table:style-name="表格2.A1" office:value-type="string">
            <text:list xml:id="list82816439421374" text:continue-numbering="true" text:style-name="WWNum3">
              <text:list-item>
                <text:p text:style-name="P21"/>
              </text:list-item>
            </text:list>
          </table:table-cell>
          <table:table-cell table:style-name="表格2.B12" table:number-columns-spanned="6" office:value-type="string">
            <text:p text:style-name="Standard"><text:span text:style-name="T10">我對於此教材的建議：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Standard"><text:span text:style-name="T11">二、戶外踏查活動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2705863417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活動內容能引起學生的學習動機及興趣</text:span></text:p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  <table:table-cell table:style-name="表格2.G14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6924192050" text:continue-numbering="true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未來規劃校外教學時，願意與本館的戶外踏查活動合作</text:span></text:p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82816633182086" text:continue-numbering="true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整體而言，我對戶外踏查活動安排感到滿意</text:span></text:p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  <table:table-cell table:style-name="表格2.G16" office:value-type="string">
            <text:p text:style-name="P12"/>
          </table:table-cell>
        </table:table-row>
        <text:soft-page-break/>
        <table:table-row table:style-name="表格2.17">
          <table:table-cell table:style-name="表格2.A1" office:value-type="string">
            <text:list xml:id="list82817138734858" text:continue-numbering="true" text:style-name="WWNum4">
              <text:list-item>
                <text:p text:style-name="P22"/>
              </text:list-item>
            </text:list>
          </table:table-cell>
          <table:table-cell table:style-name="表格2.B17" table:number-columns-spanned="6" office:value-type="string">
            <text:p text:style-name="Standard"><text:span text:style-name="T10">我對於此活動的建議：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7" office:value-type="string">
            <text:p text:style-name="Standard"><text:span text:style-name="T10">三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list xml:id="list1531291503" text:style-name="WWNum5">
              <text:list-item>
                <text:p text:style-name="P25"/>
              </text:list-item>
            </text:list>
          </table:table-cell>
          <table:table-cell table:style-name="表格2.B19" table:number-columns-spanned="6" office:value-type="string">
            <text:p text:style-name="Standard"><text:span text:style-name="T10">每年是否會安排學生參觀博物館?幾次?</text:span></text:p>
            <text:p text:style-name="P13"/>
            <text:p text:style-name="Standard"><text:span text:style-name="T1">□0次 □1次 □2次 □3次 □4次 □5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list xml:id="list82816550473297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0" table:number-columns-spanned="6" office:value-type="string">
            <text:p text:style-name="Standard"><text:span text:style-name="T10">現階段博物館教育與學校教育的融合程度如何?</text:span></text:p>
            <text:p text:style-name="P13"/>
            <text:p text:style-name="Standard"><text:span text:style-name="T1">□非常融合 □融合 □普通 □不融合 □非常不融合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list xml:id="list82816079342461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1" table:number-columns-spanned="6" office:value-type="string">
            <text:p text:style-name="Standard"><text:span text:style-name="T10">對於古蹟的認知程度有無提升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office:value-type="string">
            <text:list xml:id="list82816996437840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2" table:number-columns-spanned="6" office:value-type="string">
            <text:p text:style-name="Standard"><text:span text:style-name="T10">學校是否有相關古蹟內容課程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list xml:id="list82817987293755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3" table:number-columns-spanned="6" office:value-type="string">
            <text:p text:style-name="Standard"><text:span text:style-name="T10">戶外踏查之前是否有在學校學習相關知識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list xml:id="list82817151477737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4" table:number-columns-spanned="6" office:value-type="string">
            <text:p text:style-name="Standard"><text:span text:style-name="T10">未來授課時用本教材的意願?</text:span></text:p>
            <text:p text:style-name="P13"/>
            <text:p text:style-name="Standard"><text:span text:style-name="T1">□有意願 □無意願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※感謝您耐心填完上述問題，您的寶貴意見將作為我們改善的重要依據，謝謝！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35" style:family="paragraph" style:parent-style-name="Standard" style:default-outline-level="">
      <style:paragraph-properties fo:margin-left="0cm" fo:margin-right="0.085cm" fo:line-height="0.635cm" fo:text-align="justify" style:justify-single-word="false" fo:orphans="0" fo:widows="0" fo:text-indent="0cm" style:auto-text-indent="false" style:snap-to-layout-grid="false" style:writing-mode="lr-tb"/>
      <style:text-properties fo:color="#000000" style:font-name="Arial" fo:font-family="Arial" style:font-family-generic="roman" style:font-pitch="variable" fo:font-size="11pt" fo:letter-spacing="0.021cm" fo:font-weight="bold" style:font-name-asian="新細明體" style:font-family-asian="新細明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style:font-name="標楷體" fo:font-family="標楷體" style:font-family-generic="roman" style:font-pitch="variable" fo:font-size="13pt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style:font-name="標楷體" fo:font-family="標楷體" style:font-family-generic="roman" style:font-pitch="variable" fo:font-size="13pt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錫聰</meta:initial-creator>
    <dc:creator>江錫聰</dc:creator>
    <meta:editing-cycles>19</meta:editing-cycles>
    <meta:creation-date>2019-01-11T01:12:00</meta:creation-date>
    <dc:date>2019-11-26T06:08:00</dc:date>
    <meta:editing-duration>PT2H29M</meta:editing-duration>
    <meta:generator>LibreOffice/6.2.6.2$Windows_X86_64 LibreOffice_project/684e730861356e74889dfe6dbddd3562aae2e6ad</meta:generator>
    <meta:document-statistic meta:table-count="2" meta:image-count="0" meta:object-count="0" meta:page-count="3" meta:paragraph-count="110" meta:word-count="1423" meta:character-count="1699" meta:non-whitespace-character-count="1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