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1000008396C4E8E03C4B0E1F5.jpg" manifest:media-type="image/jpeg"/>
  <manifest:file-entry manifest:full-path="Pictures/100000000000067500000923459539E22181BE63.jpg" manifest:media-type="image/jpeg"/>
  <manifest:file-entry manifest:full-path="Pictures/100000000000061D0000084B745C4902C79F6B7F.tif" manifest:media-type="image/tiff"/>
  <manifest:file-entry manifest:full-path="Pictures/100000000000085B000005E09545AE8878FA9CB5.jpg" manifest:media-type="image/jpeg"/>
  <manifest:file-entry manifest:full-path="Pictures/10000000000005E30000085FF30A2453EC2792F0.tif" manifest:media-type="image/tiff"/>
  <manifest:file-entry manifest:full-path="Pictures/10000000000005D1000008393AB43321E91927C8.jpg" manifest:media-type="image/jpeg"/>
  <manifest:file-entry manifest:full-path="Pictures/10000000000005D100000839E9355A79D3C8E2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fo:font-size="1pt" style:rfc-language-tag="x-none" style:text-underline-style="none" style:letter-kerning="false" fo:background-color="#000000" style:font-name-asian="新細明體" style:font-size-asian="1pt" style:font-size-complex="1pt" style:rfc-language-tag-complex="x-none" style:text-scale="100%" loext:padding="0cm" loext:border="non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新細明體" style:font-size-asian="14pt" style:font-weight-asian="bold" style:font-size-complex="14pt"/>
    </style:style>
    <style:style style:name="T4" style:family="text">
      <style:text-properties fo:color="#000000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/>
    </style:style>
    <style:style style:name="T5" style:family="text">
      <style:text-properties fo:color="#000000" fo:font-size="1pt" style:rfc-language-tag="x-none" style:text-underline-style="none" style:letter-kerning="false" fo:background-color="#000000" loext:char-shading-value="0" style:font-name-asian="新細明體" style:font-size-asian="1pt" style:font-size-complex="1pt" style:rfc-language-tag-complex="x-none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353cm, 1.776cm, 2.667cm, 1.4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4-1：學習單-馬偕之路</text:span></text:p>
      <text:p text:style-name="P1"/>
      <text:p text:style-name="P3"><draw:frame draw:style-name="fr1" draw:name="圖片 3" text:anchor-type="as-char" svg:width="17cm" svg:height="24.058cm" draw:z-index="0"><draw:image xlink:href="Pictures/100000000000067500000923459539E22181BE63.jpg" xlink:type="simple" xlink:show="embed" xlink:actuate="onLoad" loext:mime-type="image/jpeg"/><svg:desc>C:\Users\AM5874\Desktop\低年級學習單1.jpg</svg:desc></draw:frame></text:p>
      <text:p text:style-name="P4"><text:soft-page-break/><draw:frame text:anchor-type="as-char" draw:z-index="1" draw:name="Picture 3" draw:style-name="gr1" draw:text-style-name="P8" svg:width="24.695cm" svg:height="17.368cm" draw:transform="rotate (1.5707963267949) translate (0cm -0.00176388888888889cm)"><draw:image xlink:href="Pictures/100000000000085B000005E09545AE8878FA9CB5.jpg" xlink:type="simple" xlink:show="embed" xlink:actuate="onLoad" loext:mime-type="image/jpeg"><text:p/></draw:image></draw:frame></text:p>
      <text:p text:style-name="P2"/>
      <text:p text:style-name="Standard"><text:soft-page-break/><text:span text:style-name="T1">附件4-2：學習單-漢人聚落發展</text:span></text:p>
      <text:p text:style-name="P4"><draw:frame draw:style-name="fr1" draw:name="圖片 6" text:anchor-type="as-char" svg:width="17.424cm" svg:height="24.723cm" draw:z-index="2"><draw:image xlink:href="Pictures/10000000000005E30000085FF30A2453EC2792F0.tif" xlink:type="simple" xlink:show="embed" xlink:actuate="onLoad" loext:mime-type="image/tiff"/><svg:desc>D:\Jiang's data\MuseumWorks\世遺-戶外踏查2019\戶外踏查2019學習單\漢人聚落發展\漢人聚落發展-學習單.tif</svg:desc></draw:frame></text:p>
      <text:p text:style-name="P4"><text:soft-page-break/><text:span text:style-name="T1">附件4-3：學習單-大航海時代</text:span><draw:frame draw:style-name="fr2" draw:name="圖片 11" text:anchor-type="as-char" svg:width="17.473cm" svg:height="24.257cm" draw:z-index="3"><draw:image xlink:href="Pictures/10000000000005D1000008396C4E8E03C4B0E1F5.jpg" xlink:type="simple" xlink:show="embed" xlink:actuate="onLoad" loext:mime-type="image/jpeg"/><svg:desc>D:\Jiang's data\MuseumWorks\世遺-戶外踏查2019\戶外踏查2019學習單\大航海時代\大航海時代(紅毛城+文資小達人學習單)108-1\大航海時代(紅毛城+文資小達人學習單)108-1_頁面_1.jpg</svg:desc></draw:frame></text:p>
      <text:p text:style-name="P6"><text:bookmark-start text:name="_GoBack"/><text:soft-page-break/><draw:frame draw:style-name="fr1" draw:name="圖片 12" text:anchor-type="as-char" svg:width="17.678cm" svg:height="24.977cm" draw:z-index="4"><draw:image xlink:href="Pictures/10000000000005D1000008393AB43321E91927C8.jpg" xlink:type="simple" xlink:show="embed" xlink:actuate="onLoad" loext:mime-type="image/jpeg"/><svg:desc>D:\Jiang's data\MuseumWorks\世遺-戶外踏查2019\戶外踏查2019學習單\大航海時代\大航海時代(紅毛城+文資小達人學習單)108-1\大航海時代(紅毛城+文資小達人學習單)108-1_頁面_2.jpg</svg:desc></draw:frame><text:bookmark-end text:name="_GoBack"/></text:p>
      <text:p text:style-name="P6"><text:soft-page-break/><draw:frame draw:style-name="fr1" draw:name="圖片 13" text:anchor-type="as-char" svg:width="18.157cm" svg:height="25.654cm" draw:z-index="5"><draw:image xlink:href="Pictures/10000000000005D100000839E9355A79D3C8E281.jpg" xlink:type="simple" xlink:show="embed" xlink:actuate="onLoad" loext:mime-type="image/jpeg"/><svg:desc>D:\Jiang's data\MuseumWorks\世遺-戶外踏查2019\戶外踏查2019學習單\大航海時代\大航海時代(紅毛城+文資小達人學習單)108-1\大航海時代(紅毛城+文資小達人學習單)108-1_頁面_3.jpg</svg:desc></draw:frame></text:p>
      <text:p text:style-name="P4"><text:soft-page-break/><text:span text:style-name="T1">附件4-4：學習單-清法戰爭</text:span><draw:frame draw:style-name="fr1" draw:name="圖片 7" text:anchor-type="as-char" svg:width="18.073cm" svg:height="24.469cm" draw:z-index="6"><draw:image xlink:href="Pictures/100000000000061D0000084B745C4902C79F6B7F.tif" xlink:type="simple" xlink:show="embed" xlink:actuate="onLoad" loext:mime-type="image/tiff"/><svg:desc>D:\Jiang's data\MuseumWorks\世遺-戶外踏查2019\戶外踏查2019學習單\清法戰爭\清法戰爭-學習單-砲臺.t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35" style:family="paragraph" style:parent-style-name="Standard" style:default-outline-level="">
      <style:paragraph-properties fo:margin-left="0cm" fo:margin-right="0.085cm" fo:line-height="0.635cm" fo:text-align="justify" style:justify-single-word="false" fo:orphans="0" fo:widows="0" fo:text-indent="0cm" style:auto-text-indent="false" style:snap-to-layout-grid="false" style:writing-mode="lr-tb"/>
      <style:text-properties fo:color="#000000" style:font-name="Arial" fo:font-family="Arial" style:font-family-generic="roman" style:font-pitch="variable" fo:font-size="11pt" fo:letter-spacing="0.021cm" fo:font-weight="bold" style:font-name-asian="新細明體" style:font-family-asian="新細明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錫聰</meta:initial-creator>
    <meta:editing-cycles>19</meta:editing-cycles>
    <meta:creation-date>2019-01-11T01:12:00</meta:creation-date>
    <dc:date>2020-02-17T08:29:51.354000000</dc:date>
    <meta:editing-duration>PT2H30M8S</meta:editing-duration>
    <meta:generator>LibreOffice/6.2.6.2$Windows_X86_64 LibreOffice_project/684e730861356e74889dfe6dbddd3562aae2e6ad</meta:generator>
    <meta:document-statistic meta:table-count="0" meta:image-count="6" meta:object-count="0" meta:page-count="7" meta:paragraph-count="9" meta:word-count="51" meta:character-count="59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