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style:font-weight-complex="bold" fo:font-size="24pt" style:font-size-asian="24pt" style:font-size-complex="24pt"/>
    </style:style>
    <style:style style:name="P2" style:parent-style-name="內文" style:family="paragraph">
      <style:paragraph-properties fo:line-height="0.2777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 fo:margin-left="0.375in" fo:text-indent="0.011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text-indent="0.3888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text-indent="1.361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2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line-height="0.2777in" fo:margin-left="2.3354in" fo:text-indent="-2.335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777in" fo:margin-left="1.2638in" fo:text-indent="-1.2638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 fo:margin-left="1.2638in" fo:text-indent="-1.2638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777in" fo:margin-left="1.2638in" fo:text-indent="-1.2638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777in" fo:margin-left="2.2777in" fo:text-indent="-1.9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6" style:parent-style-name="內文" style:family="paragraph">
      <style:paragraph-properties fo:line-height="0.2777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777in" fo:margin-left="1.75in" fo:text-indent="-1.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1.7437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777in" fo:text-indent="1.9444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777in" fo:margin-left="2.4284in" fo:text-indent="-2.0416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777in" fo:margin-left="1.8708in" fo:text-indent="-1.0694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777in" fo:margin-left="0.34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2.1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2.1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2.2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2.2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 fo:margin-left="2.2083in" fo:text-indent="-0.29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2777in" fo:margin-left="1.5534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777in" fo:margin-left="1.4597in" fo:text-indent="-1.459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fo:line-height="0.2777in" fo:margin-left="0.3895in" fo:text-indent="-0.3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777in" fo:margin-left="0.3854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2777in" fo:margin-left="1.3569in" fo:text-indent="-0.5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line-height="0.3472in" fo:margin-left="1.4173in" fo:text-indent="-0.972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472in" fo:margin-left="1.4125in" fo:text-indent="-0.097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 fo:margin-left="1.412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margin-left="1.4125in" fo:text-indent="-0.097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line-height="0.2777in" fo:margin-left="1.2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67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line-height="0.2777in" fo:margin-left="0.968in" fo:text-indent="-0.1944in">
        <style:tab-stops/>
      </style:paragraph-properties>
    </style:style>
    <style:style style:name="T17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line-height="0.2777in" fo:margin-left="0.84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line-height="0.2777in" fo:margin-left="0.84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2777in" fo:margin-left="0.84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2777in" fo:margin-left="0.579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line-height="0.2777in" fo:margin-left="1.3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line-height="0.2777in" fo:margin-left="1.3569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0.2777in" fo:margin-left="0.7736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line-height="0.2777in" fo:margin-left="2.3333in" fo:text-indent="-2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0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03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line-height="0.2777in" fo:margin-left="0.94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widows="2" fo:orphans="2" fo:line-height="0.3055in" fo:margin-left="0.7791in" fo:text-indent="-0.3888in">
        <style:tab-stops>
          <style:tab-stop style:type="left" style:position="0.2208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line-height="0.2777in" fo:margin-left="0.84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2777in" fo:margin-left="0.84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line-height="0.2777in" fo:margin-left="0.84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26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27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28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29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30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31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32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33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34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35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36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37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38" style:parent-style-name="內文" style:family="paragraph">
      <style:paragraph-properties fo:line-height="0.2777in" fo:margin-left="1.1368in" fo:text-indent="-0.75in">
        <style:tab-stops/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239" style:parent-style-name="內文" style:family="paragraph">
      <style:paragraph-properties fo:line-height="0.2777in" fo:margin-left="1.1368in" fo:text-indent="-0.75in">
        <style:tab-stops/>
      </style:paragraph-properties>
    </style:style>
    <style:style style:name="P240" style:parent-style-name="內文" style:family="paragraph">
      <style:paragraph-properties fo:line-height="0.2777in" fo:margin-left="1.1368in" fo:text-indent="-0.75in">
        <style:tab-stops/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241" style:parent-style-name="內文" style:family="paragraph">
      <style:paragraph-properties fo:line-height="0.2777in" fo:margin-left="1.1368in" fo:text-indent="-0.75in">
        <style:tab-stops/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242" style:parent-style-name="內文" style:family="paragraph">
      <style:paragraph-properties fo:line-height="0.2777in" fo:margin-left="1.1368in" fo:text-indent="-0.75in">
        <style:tab-stops/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243" style:parent-style-name="內文" style:family="paragraph">
      <style:paragraph-properties fo:line-height="0.2777in" fo:margin-left="1.1368in" fo:text-indent="-0.7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margin-bottom="0.125in" fo:line-height="0.2777in" fo:margin-left="1.134in" fo:text-indent="-0.7479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olumn254" style:family="table-column">
      <style:table-column-properties style:column-width="1.3854in"/>
    </style:style>
    <style:style style:name="TableColumn255" style:family="table-column">
      <style:table-column-properties style:column-width="1.7236in"/>
    </style:style>
    <style:style style:name="TableColumn256" style:family="table-column">
      <style:table-column-properties style:column-width="0.068in"/>
    </style:style>
    <style:style style:name="TableColumn257" style:family="table-column">
      <style:table-column-properties style:column-width="1.6562in"/>
    </style:style>
    <style:style style:name="TableColumn258" style:family="table-column">
      <style:table-column-properties style:column-width="0.1347in"/>
    </style:style>
    <style:style style:name="TableColumn259" style:family="table-column">
      <style:table-column-properties style:column-width="1.5048in"/>
    </style:style>
    <style:style style:name="Table253" style:family="table">
      <style:table-properties style:width="6.4729in" style:rel-width="106.36%" fo:margin-left="0in" table:align="left"/>
    </style:style>
    <style:style style:name="TableRow260" style:family="table-row">
      <style:table-row-properties style:min-row-height="0.3555in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內文" style:family="paragraph">
      <style:paragraph-properties fo:text-indent="0.3888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200%" fo:text-indent="0.25in"/>
      <style:text-properties style:font-name="標楷體" style:font-name-asian="標楷體"/>
    </style:style>
    <style:style style:name="TableRow270" style:family="table-row">
      <style:table-row-properties style:min-row-height="0.3437in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275" style:family="table-row">
      <style:table-row-properties style:min-row-height="0.3381in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281" style:family="table-row">
      <style:table-row-properties style:min-row-height="0.3326in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200%"/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200%" fo:text-indent="0.25in"/>
      <style:text-properties style:font-name="標楷體" style:font-name-asian="標楷體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200%" fo:text-indent="0.1666in"/>
      <style:text-properties style:font-name="標楷體" style:font-name-asian="標楷體"/>
    </style:style>
    <style:style style:name="TableRow295" style:family="table-row">
      <style:table-row-properties style:min-row-height="0.3in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3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3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3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3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2638in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2618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2618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2618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2618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2618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1784in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0687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0687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0687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0687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0687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2777in" fo:margin-left="0.9284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7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 fo:hyphenate="true"/>
    </style:style>
    <style:style style:name="P418" style:parent-style-name="內文" style:family="paragraph">
      <style:paragraph-properties fo:margin-bottom="0.125in" fo:line-height="0.2777in" fo:margin-left="0.9291in" fo:text-indent="-0.125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olumn425" style:family="table-column">
      <style:table-column-properties style:column-width="1.3875in"/>
    </style:style>
    <style:style style:name="TableColumn426" style:family="table-column">
      <style:table-column-properties style:column-width="1.7243in"/>
    </style:style>
    <style:style style:name="TableColumn427" style:family="table-column">
      <style:table-column-properties style:column-width="1.825in"/>
    </style:style>
    <style:style style:name="TableColumn428" style:family="table-column">
      <style:table-column-properties style:column-width="1.6347in"/>
    </style:style>
    <style:style style:name="Table424" style:family="table">
      <style:table-properties style:width="6.5715in" style:rel-width="107.98%" fo:margin-left="0in" table:align="left"/>
    </style:style>
    <style:style style:name="TableRow429" style:family="table-row">
      <style:table-row-properties style:min-row-height="0.3125in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150%"/>
      <style:text-properties style:font-name="標楷體" style:font-name-asian="標楷體"/>
    </style:style>
    <style:style style:name="TableRow435" style:family="table-row">
      <style:table-row-properties style:min-row-height="0.312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150%"/>
      <style:text-properties style:font-name="標楷體" style:font-name-asian="標楷體"/>
    </style:style>
    <style:style style:name="TableRow439" style:family="table-row">
      <style:table-row-properties style:min-row-height="0.312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150%"/>
      <style:text-properties style:font-name="標楷體" style:font-name-asian="標楷體"/>
    </style:style>
    <style:style style:name="TableRow443" style:family="table-row">
      <style:table-row-properties style:min-row-height="0.312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150%"/>
      <style:text-properties style:font-name="標楷體" style:font-name-asian="標楷體"/>
    </style:style>
    <style:style style:name="TableRow447" style:family="table-row">
      <style:table-row-properties style:min-row-height="0.312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150%"/>
      <style:text-properties style:font-name="標楷體" style:font-name-asian="標楷體"/>
    </style:style>
    <style:style style:name="TableRow451" style:family="table-row">
      <style:table-row-properties style:min-row-height="0.312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150%"/>
      <style:text-properties style:font-name="標楷體" style:font-name-asian="標楷體"/>
    </style:style>
    <style:style style:name="TableRow455" style:family="table-row">
      <style:table-row-properties style:min-row-height="0.312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內文" style:family="paragraph">
      <style:paragraph-properties fo:line-height="150%"/>
      <style:text-properties style:font-name="標楷體" style:font-name-asian="標楷體"/>
    </style:style>
    <style:style style:name="TableRow459" style:family="table-row">
      <style:table-row-properties style:min-row-height="0.7118in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內文" style:family="paragraph">
      <style:paragraph-properties fo:line-height="150%"/>
      <style:text-properties style:font-name="標楷體" style:font-name-asian="標楷體"/>
    </style:style>
    <style:style style:name="P466" style:parent-style-name="內文" style:family="paragraph">
      <style:paragraph-properties fo:line-height="150%"/>
      <style:text-properties style:font-name="標楷體" style:font-name-asian="標楷體"/>
    </style:style>
    <style:style style:name="P467" style:parent-style-name="內文" style:family="paragraph">
      <style:paragraph-properties fo:line-height="150%"/>
      <style:text-properties style:font-name="標楷體" style:font-name-asian="標楷體"/>
    </style:style>
    <style:style style:name="P468" style:parent-style-name="內文" style:family="paragraph">
      <style:paragraph-properties fo:line-height="150%"/>
      <style:text-properties style:font-name="標楷體" style:font-name-asian="標楷體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5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7118in"/>
    </style:style>
    <style:style style:name="P474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150%"/>
      <style:text-properties style:font-name="標楷體" style:font-name-asian="標楷體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150%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內文" style:family="paragraph">
      <style:paragraph-properties fo:line-height="150%"/>
      <style:text-properties style:font-name="標楷體" style:font-name-asian="標楷體"/>
    </style:style>
    <style:style style:name="TableRow483" style:family="table-row">
      <style:table-row-properties style:min-row-height="0.7118in"/>
    </style:style>
    <style:style style:name="P484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150%"/>
      <style:text-properties style:font-name="標楷體" style:font-name-asian="標楷體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150%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內文" style:family="paragraph">
      <style:paragraph-properties fo:line-height="150%"/>
      <style:text-properties style:font-name="標楷體" style:font-name-asian="標楷體"/>
    </style:style>
    <style:style style:name="TableRow493" style:family="table-row">
      <style:table-row-properties style:min-row-height="0.125in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內文" style:family="paragraph">
      <style:paragraph-properties fo:line-height="150%"/>
      <style:text-properties style:font-name="標楷體" style:font-name-asian="標楷體"/>
    </style:style>
    <style:style style:name="TableRow498" style:family="table-row">
      <style:table-row-properties style:min-row-height="0.12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內文" style:family="paragraph">
      <style:paragraph-properties fo:line-height="150%"/>
      <style:text-properties style:font-name="標楷體" style:font-name-asian="標楷體"/>
    </style:style>
    <style:style style:name="TableRow502" style:family="table-row">
      <style:table-row-properties style:min-row-height="0.125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內文" style:family="paragraph">
      <style:paragraph-properties fo:line-height="150%"/>
      <style:text-properties style:font-name="標楷體" style:font-name-asian="標楷體"/>
    </style:style>
    <style:style style:name="TableRow506" style:family="table-row">
      <style:table-row-properties style:min-row-height="0.12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內文" style:family="paragraph">
      <style:paragraph-properties fo:line-height="150%"/>
      <style:text-properties style:font-name="標楷體" style:font-name-asian="標楷體"/>
    </style:style>
    <style:style style:name="TableRow510" style:family="table-row">
      <style:table-row-properties style:min-row-height="0.12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paragraph-properties fo:line-height="150%"/>
      <style:text-properties style:font-name="標楷體" style:font-name-asian="標楷體"/>
    </style:style>
    <style:style style:name="TableRow514" style:family="table-row">
      <style:table-row-properties style:min-row-height="0.12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內文" style:family="paragraph">
      <style:paragraph-properties fo:line-height="150%"/>
      <style:text-properties style:font-name="標楷體" style:font-name-asian="標楷體"/>
    </style:style>
    <style:style style:name="TableRow518" style:family="table-row">
      <style:table-row-properties style:min-row-height="0.7444in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內文" style:family="paragraph">
      <style:paragraph-properties fo:line-height="0.3472in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150%" fo:text-indent="3.6944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line-height="150%" fo:text-indent="3.5833in"/>
      <style:text-properties style:font-name="標楷體" style:font-name-asian="標楷體"/>
    </style:style>
    <style:style style:name="P525" style:parent-style-name="內文" style:family="paragraph">
      <style:paragraph-properties fo:line-height="150%" fo:text-indent="3.1666in"/>
      <style:text-properties style:font-name="標楷體" style:font-name-asian="標楷體"/>
    </style:style>
    <style:style style:name="P526" style:parent-style-name="內文" style:family="paragraph">
      <style:paragraph-properties fo:text-align="end" style:line-height-at-least="0in" fo:margin-right="0.0833in"/>
      <style:text-properties style:font-name="標楷體" style:font-name-asian="標楷體"/>
    </style:style>
    <style:style style:name="P527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 fo:hyphenate="true"/>
    </style:style>
    <style:style style:name="P528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 fo:hyphenate="true"/>
    </style:style>
    <style:style style:name="P529" style:parent-style-name="內文" style:family="paragraph">
      <style:paragraph-properties fo:widows="2" fo:orphans="2"/>
      <style:text-properties fo:hyphenate="true"/>
    </style:style>
    <style:style style:name="T53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33" style:parent-style-name="內文" style:family="paragraph">
      <style:paragraph-properties fo:text-indent="0.25in"/>
    </style:style>
    <style:style style:name="T5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olumn541" style:family="table-column">
      <style:table-column-properties style:column-width="1.3541in"/>
    </style:style>
    <style:style style:name="TableColumn542" style:family="table-column">
      <style:table-column-properties style:column-width="2.7111in"/>
    </style:style>
    <style:style style:name="TableColumn543" style:family="table-column">
      <style:table-column-properties style:column-width="0.7576in"/>
    </style:style>
    <style:style style:name="TableColumn544" style:family="table-column">
      <style:table-column-properties style:column-width="1.8472in"/>
    </style:style>
    <style:style style:name="Table540" style:family="table">
      <style:table-properties style:width="6.6701in" style:rel-width="109.6%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TableRow551" style:family="table-row">
      <style:table-row-properties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line-height="200%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200%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568" style:parent-style-name="內文" style:family="paragraph">
      <style:paragraph-properties fo:line-height="150%"/>
      <style:text-properties style:font-name="標楷體" style:font-name-asian="標楷體"/>
    </style:style>
    <style:style style:name="TableRow569" style:family="table-row">
      <style:table-row-properties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TableRow576" style:family="table-row">
      <style:table-row-properties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內文" style:family="paragraph">
      <style:paragraph-properties fo:widows="2" fo:orphans="2"/>
      <style:text-properties style:font-name="標楷體" style:font-name-asian="標楷體"/>
    </style:style>
    <style:style style:name="P581" style:parent-style-name="內文" style:family="paragraph">
      <style:paragraph-properties fo:widows="2" fo:orphans="2"/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TableRow583" style:family="table-row">
      <style:table-row-properties/>
    </style:style>
    <style:style style:name="TableCell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Row595" style:family="table-row">
      <style:table-row-properties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99" style:parent-style-name="內文" style:family="paragraph">
      <style:paragraph-properties fo:line-height="150%"/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center" style:line-height-at-least="0in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06" style:parent-style-name="內文" style:family="paragraph">
      <style:paragraph-properties fo:widows="2" fo:orphans="2"/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TableRow608" style:family="table-row">
      <style:table-row-properties style:min-row-height="0.5305in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內文" style:family="paragraph">
      <style:paragraph-properties fo:text-indent="0.1944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indent="0.875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3715in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  <style:text-properties style:font-name="標楷體" style:font-name-asian="標楷體"/>
    </style:style>
    <style:style style:name="TableRow627" style:family="table-row">
      <style:table-row-properties style:min-row-height="1.8652in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0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P632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633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634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63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636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637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38" style:parent-style-name="內文" style:family="paragraph">
      <style:paragraph-properties style:line-height-at-least="0in" fo:text-indent="0.4166in"/>
      <style:text-properties style:font-name="標楷體" style:font-name-asian="標楷體" fo:font-size="18pt" style:font-size-asian="18pt" style:font-size-complex="18pt"/>
    </style:style>
    <style:style style:name="P639" style:parent-style-name="內文" style:family="paragraph">
      <style:paragraph-properties style:line-height-at-least="0in" fo:text-indent="0.4166in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6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46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內文" style:family="paragraph">
      <style:paragraph-properties fo:text-indent="0.3333in"/>
    </style:style>
    <style:style style:name="T651" style:parent-style-name="預設段落字型" style:family="text">
      <style:text-properties style:font-name="標楷體" style:font-name-asian="標楷體"/>
    </style:style>
    <style:style style:name="P652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53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54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55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56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57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58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59" style:parent-style-name="內文" style:family="paragraph">
      <style:paragraph-properties style:line-height-at-least="0in" fo:text-indent="0.25in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63" style:parent-style-name="內文" style:family="paragraph">
      <style:paragraph-properties style:line-height-at-least="0in" fo:text-indent="0.1944in"/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T665" style:parent-style-name="預設段落字型" style:family="text">
      <style:text-properties style:font-name="標楷體" style:font-name-asian="標楷體" fo:font-size="14pt" style:font-size-asian="14pt"/>
    </style:style>
    <style:style style:name="T666" style:parent-style-name="預設段落字型" style:family="text">
      <style:text-properties style:font-name="標楷體" style:font-name-asian="標楷體" fo:font-size="14pt" style:font-size-asian="14pt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T668" style:parent-style-name="預設段落字型" style:family="text">
      <style:text-properties style:font-name="標楷體" style:font-name-asian="標楷體"/>
    </style:style>
    <style:style style:name="P669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670" style:parent-style-name="內文" style:family="paragraph">
      <style:paragraph-properties style:line-height-at-least="0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71" style:parent-style-name="內文" style:family="paragraph">
      <style:paragraph-properties style:line-height-at-least="0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72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73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74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75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76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77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78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79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80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81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82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83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84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85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86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87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88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style:line-height-at-least="0in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/>
    </style:style>
    <style:style style:name="P702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03" style:parent-style-name="內文" style:family="paragraph">
      <style:paragraph-properties style:line-height-at-least="0in" fo:text-indent="0.25in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style:line-height-at-least="0in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/>
    </style:style>
    <style:style style:name="P722" style:parent-style-name="內文" style:family="paragraph">
      <style:paragraph-properties style:line-height-at-least="0in"/>
      <style:text-properties style:font-name="標楷體" style:font-name-asian="標楷體"/>
    </style:style>
    <style:style style:name="P723" style:parent-style-name="內文" style:family="paragraph">
      <style:paragraph-properties style:line-height-at-least="0in" fo:text-indent="0.375in"/>
    </style:style>
    <style:style style:name="T7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7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30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TableColumn732" style:family="table-column">
      <style:table-column-properties style:column-width="1.1812in"/>
    </style:style>
    <style:style style:name="TableColumn733" style:family="table-column">
      <style:table-column-properties style:column-width="2.8548in"/>
    </style:style>
    <style:style style:name="TableColumn734" style:family="table-column">
      <style:table-column-properties style:column-width="1.4763in"/>
    </style:style>
    <style:style style:name="TableColumn735" style:family="table-column">
      <style:table-column-properties style:column-width="1.2798in"/>
    </style:style>
    <style:style style:name="Table731" style:family="table">
      <style:table-properties style:width="6.7923in" fo:margin-left="-0.3187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line-height="150%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line-height="150%"/>
    </style:style>
    <style:style style:name="T7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line-height="150%"/>
    </style:style>
    <style:style style:name="T7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line-height="150%"/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line-height="150%" fo:text-indent="1.1111in"/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786" style:family="table-row">
      <style:table-row-properties style:min-row-height="5.9291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8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9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9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9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9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9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9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9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9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9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9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0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0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0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0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0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0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06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807" style:parent-style-name="內文" style:family="paragraph">
      <style:paragraph-properties style:line-height-at-least="0in"/>
    </style:style>
    <style:style style:name="T8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0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16" style:parent-style-name="內文" style:family="paragraph">
      <style:paragraph-properties fo:margin-top="0.25in" fo:margin-bottom="0.25in" fo:line-height="225%" fo:text-indent="0.3333in"/>
      <style:text-properties style:font-name="標楷體" style:font-name-asian="標楷體" fo:font-size="24pt" style:font-size-asian="24pt" style:font-size-complex="24pt"/>
    </style:style>
    <style:style style:name="P817" style:parent-style-name="內文" style:family="paragraph">
      <style:paragraph-properties fo:margin-top="0.25in" fo:margin-bottom="0.25in" fo:line-height="225%" fo:text-indent="0.3333in"/>
      <style:text-properties style:font-name="標楷體" style:font-name-asian="標楷體" fo:font-size="24pt" style:font-size-asian="24pt" style:font-size-complex="24pt"/>
    </style:style>
    <style:style style:name="T818" style:parent-style-name="預設段落字型" style:family="text">
      <style:text-properties style:font-name="標楷體" style:font-name-asian="標楷體"/>
    </style:style>
    <style:style style:name="P819" style:parent-style-name="內文" style:family="paragraph">
      <style:paragraph-properties fo:widows="2" fo:orphans="2"/>
      <style:text-properties style:font-name="標楷體" style:font-name-asian="標楷體"/>
    </style:style>
    <style:style style:name="P820" style:parent-style-name="內文" style:family="paragraph">
      <style:paragraph-properties style:line-height-at-least="0in"/>
    </style:style>
    <style:style style:name="T8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2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82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2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10" style:parent-style-name="Graphics">
      <style:graphic-properties fo:min-width="1.88542in" fo:min-height="5.604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11458in" fo:min-height="1.104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8.63542in" fo:min-height="6.6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90278in" fo:min-height="1.0486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6875in" fo:min-height="2.2395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91667in" fo:min-height="1.08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9in" fo:min-height="1.0902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7.82083in" fo:min-height="7.385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30208in" fo:min-height="3.4895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5in" fo:min-height="5.7986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875in" fo:min-height="7.3923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79167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96875in" fo:min-height="6.1770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2021南投縣玉山美術獎簡章</text:p>
      <text:p text:style-name="P2">壹、宗旨：</text:p>
      <text:p text:style-name="P3">南投縣山高水長風景明媚，是藝術家創作的最佳環境，特舉辦玉</text:p>
      <text:p text:style-name="P4">山美術獎，旨在促進本縣藝術文化特色，並帶動本縣藝文邁向全</text:p>
      <text:p text:style-name="P5"><text:span text:style-name="T6">國化乃至國際化，引導全國人士體驗南投文化</text:span><text:span text:style-name="T7">，</text:span><text:span text:style-name="T8">期透過活動鼓勵美術創作，倡導藝文風氣推展全民美育，提升藝術創作水準。</text:span></text:p>
      <text:p text:style-name="P9"/>
      <text:p text:style-name="P10">貳、辦理單位：</text:p>
      <text:p text:style-name="P11"><text:span text:style-name="T12"><text:s text:c="4"/></text:span><text:span text:style-name="T13">指導單位：文化部</text:span></text:p>
      <text:p text:style-name="P14"><text:s text:c="4"/>主辦單位：南投縣政府</text:p>
      <text:p text:style-name="P15">承辦單位：南投縣政府文化局</text:p>
      <text:p text:style-name="P16">協辦單位：財團法人南投縣文化基金會</text:p>
      <text:p text:style-name="P17"><text:span text:style-name="T18">贊助單位：財團法人廣隆文化基金會</text:span></text:p>
      <text:p text:style-name="P19"><text:span text:style-name="T20">財團法人上緯諒茶文化基金會</text:span></text:p>
      <text:p text:style-name="P21"><text:span text:style-name="T22"><text:s text:c="14"/></text:span><text:span text:style-name="T23">環鴻科技股份有限公司</text:span></text:p>
      <text:p text:style-name="P24"/>
      <text:p text:style-name="P25">參、報名資格：</text:p>
      <text:p text:style-name="P26">一、貢獻獎（需同時具備下列三項）：</text:p>
      <text:p text:style-name="P27"><text:s text:c="7"/>（一）本籍南投縣或設籍南投縣或曾於本縣服務10年以上。</text:p>
      <text:p text:style-name="P28"><text:s text:c="7"/>（二）長年致力於推廣美術教育、美術創作或對美術貢獻卓著者。作品專集出版5本以上者或曾舉辦5次以上個展者。</text:p>
      <text:p text:style-name="P29"><text:s text:c="7"/>（三）公立機構或立案藝文團體書面推薦。文化局為承辦單位，基於公平原則，不可推薦。</text:p>
      <text:p text:style-name="P30"><text:span text:style-name="T31">二、徵件展：</text:span><text:span text:style-name="T32">具中華民國國籍，年滿</text:span><text:span text:style-name="T33">18</text:span><text:span text:style-name="T34">歲以上之藝術工作者</text:span><text:span text:style-name="T35">。</text:span></text:p>
      <text:p text:style-name="P36"/>
      <text:p text:style-name="P37"><text:span text:style-name="T38">肆、參展類別及規格：</text:span><text:span text:style-name="T39"><text:s/></text:span></text:p>
      <text:p text:style-name="P40"><text:span text:style-name="T41"><text:s text:c="4"/></text:span><text:span text:style-name="T42">一、油畫類：最小不得小於</text:span><text:span text:style-name="T43">30</text:span><text:span text:style-name="T44">號，最大不得大於</text:span><text:span text:style-name="T45">50</text:span><text:span text:style-name="T46">號</text:span><text:span text:style-name="T47">（</text:span><text:span text:style-name="T48">F</text:span><text:span text:style-name="T49">、</text:span><text:span text:style-name="T50">P</text:span><text:span text:style-name="T51">、</text:span></text:p>
      <text:p text:style-name="P52">M均可)。</text:p>
      <text:p text:style-name="P53">二、水墨膠彩類：畫心最小不得小於2×4尺，畫心最大不得大於</text:p>
      <text:p text:style-name="P54">3×6尺，聯幅不收。</text:p>
      <text:p text:style-name="P55">三、水彩類：最小不得小於2開，最大不得大於全開。</text:p>
      <text:p text:style-name="P56">四、書法篆刻類：</text:p>
      <text:p text:style-name="P57">（一）書法：直式對聯或中堂，畫心最小不得小於2×4尺，畫心最大不得大於3×6尺，橫式手卷不收；作品釋文（含落款），楷書免釋文。</text:p>
      <text:soft-page-break/>
      <text:p text:style-name="P58"><text:span text:style-name="T59"><text:s text:c="4"/></text:span><text:span text:style-name="T60">（二）篆刻：初選以閒章為主將參賽作品之五至十方印</text:span></text:p>
      <text:p text:style-name="P61">拓，酌附邊款黏貼於八開宣紙（不須裝裱），</text:p>
      <text:p text:style-name="P62">不須另附照片。</text:p>
      <text:p text:style-name="P63"><text:s text:c="20"/>決選送作品印拓一幅（印材十至十五方，酌附</text:p>
      <text:p text:style-name="P64">邊款）暨全數原印材（須盒裝妥），形式以直</text:p>
      <text:p text:style-name="P65">式卷軸或裝框皆可（手卷不收）；畫心以150</text:p>
      <text:p text:style-name="P66"><text:span text:style-name="T67">公分</text:span><text:span text:style-name="T68">×45</text:span><text:span text:style-name="T69">公分為上</text:span><text:span text:style-name="T70">限。</text:span></text:p>
      <text:p text:style-name="P71">五、工藝類：材料不拘，立體作品需能平穩站立於地面上，請以堅固木箱裝運，外箱需貼組裝完成及展示形式之作品照片，使用之創作媒材及裱裝材料應避免易碎、易腐等不易保存材質，精細作品應加墊座，並裝妥固定，作品長、寬、高總和不得超過200公分，重量以不超過80公斤為限。</text:p>
      <text:p text:style-name="P72"><text:s text:c="5"/></text:p>
      <text:p text:style-name="P73"><text:span text:style-name="T74"><text:s text:c="4"/></text:span><text:span text:style-name="T75">六、攝影類</text:span><text:span text:style-name="T76">:</text:span><text:span text:style-name="T77">初選以單件作品全貌或系列組照作品</text:span><text:span text:style-name="T78">8×10</text:span><text:span text:style-name="T79">吋相片</text:span><text:span text:style-name="T80">1</text:span><text:span text:style-name="T81">張，決選作品裝框前長邊限</text:span><text:span text:style-name="T82">61</text:span><text:span text:style-name="T83">公分以下（</text:span><text:span text:style-name="T84">24</text:span><text:span text:style-name="T85">吋），短邊不小於</text:span><text:span text:style-name="T86">31</text:span><text:span text:style-name="T87">公分以上（</text:span><text:span text:style-name="T88">12</text:span><text:span text:style-name="T89">吋），並繳交作品數位檔案光碟乙份，內含</text:span><text:span text:style-name="T90">300dpi</text:span><text:span text:style-name="T91">之</text:span><text:span text:style-name="T92">CMYK</text:span><text:span text:style-name="T93">、</text:span><text:span text:style-name="T94">TIFF</text:span><text:span text:style-name="T95">格式之原作品圖檔。</text:span></text:p>
      <text:p text:style-name="P96"/>
      <text:p text:style-name="P97">伍、實施期程：</text:p>
      <text:p text:style-name="P98"><text:s text:c="3"/>一、各類獎項報名期限：即日起至6月30日止（郵戳為憑）。</text:p>
      <text:p text:style-name="P99"><text:s text:c="3"/>二、徵件展初選評審：預定110年7月底前完成。</text:p>
      <text:p text:style-name="P100"><text:s text:c="3"/>三、徵件展決選評審：110年9月10日前完成。</text:p>
      <text:p text:style-name="P101"><text:s text:c="3"/>四、成績公佈：110年9月15日前。</text:p>
      <text:p text:style-name="P102"><text:s text:c="3"/>五、頒獎：110年12月（日期、地點另訂）。</text:p>
      <text:p text:style-name="P103"><text:s text:c="3"/>六、展覽：110年12月。</text:p>
      <text:p text:style-name="P104"><text:s text:c="3"/>七、退件：展期結束後由作者自行領取。</text:p>
      <text:p text:style-name="P105"/>
      <text:p text:style-name="P106">陸、評選方式：</text:p>
      <text:p text:style-name="P107"><text:span text:style-name="T108"><text:s text:c="4"/></text:span><text:span text:style-name="T109">由承辦單位聘請相關領域專家學者擔任評審委員負責評選；如無適當人選或作品未臻理想，得由評選會決議獎項從缺。</text:span></text:p>
      <text:p text:style-name="P110">一、貢獻獎：另組成評選會議評選。</text:p>
      <text:p text:style-name="P111">二、徵件展：</text:p>
      <text:p text:style-name="P112"><text:s text:c="4"/>（一）初選：由評審委員書面照片初選，初選通過後另行通知送作品原件。</text:p>
      <text:soft-page-break/>
      <text:p text:style-name="P113"><text:span text:style-name="T114"><text:s text:c="4"/></text:span><text:span text:style-name="T115">（二）決選：由評審委員初選通過之照片原件作品進行決選。</text:span></text:p>
      <text:p text:style-name="P116"><text:span text:style-name="T117"><text:s text:c="4"/></text:span></text:p>
      <text:p text:style-name="P118">柒、獎勵辦法：</text:p>
      <text:p text:style-name="P119"><text:s text:c="4"/>一、貢獻獎：1名，頒給獎座乙座，並邀請展出及印製專輯。</text:p>
      <text:p text:style-name="P120">二、徵件展各類別獎項：</text:p>
      <text:p text:style-name="P121"><text:span text:style-name="T122">（一）首獎</text:span><text:span text:style-name="T123">1</text:span><text:span text:style-name="T124">名，獎金新台幣</text:span><text:span text:style-name="T125">12</text:span><text:span text:style-name="T126">萬元</text:span><text:span text:style-name="T127">（獎金包含所得稅）</text:span><text:span text:style-name="T128">、專輯五冊、獎座乙座及獎狀，作品歸南投縣政府文化局典藏</text:span><text:span text:style-name="T129">。</text:span></text:p>
      <text:p text:style-name="P130"><text:span text:style-name="T131"><text:s text:c="8"/></text:span><text:span text:style-name="T132">（二）優選</text:span><text:span text:style-name="T133">2</text:span><text:span text:style-name="T134">名、各給獎金新台幣</text:span><text:span text:style-name="T135">2</text:span><text:span text:style-name="T136">萬元</text:span><text:span text:style-name="T137">（獎金包含所得稅）</text:span><text:span text:style-name="T138">、專輯兩冊、獎座乙座及獎狀。</text:span></text:p>
      <text:p text:style-name="P139"><text:span text:style-name="T140"><text:s text:c="8"/></text:span><text:span text:style-name="T141">（三）佳作</text:span><text:span text:style-name="T142">2</text:span><text:span text:style-name="T143">名、各給獎金新台幣</text:span><text:span text:style-name="T144">1</text:span><text:span text:style-name="T145">萬元</text:span><text:span text:style-name="T146">（獎金包含所得稅）</text:span><text:span text:style-name="T147">、專輯兩冊、獎牌乙面及獎狀。</text:span></text:p>
      <text:p text:style-name="P148"><text:s text:c="8"/>（四）入選若干名，獎狀乙紙、專輯兩冊。</text:p>
      <text:p text:style-name="P149"><text:span text:style-name="T150"><text:s text:c="3"/></text:span><text:span text:style-name="T151">（五）典藏獎：經政府登記立案之基金會、企業或廠商自各</text:span></text:p>
      <text:p text:style-name="P152"><text:span text:style-name="T153">類別「優選」或「佳作」得獎作品中遴選若干名，經</text:span></text:p>
      <text:p text:style-name="P154">獲獎人同意後，由贊助單位典藏並頒發獎狀及典藏費</text:p>
      <text:p text:style-name="P155"><text:span text:style-name="T156">（含稅），典藏經費不超過首獎獎金為原則。</text:span></text:p>
      <text:p text:style-name="P157"><text:span text:style-name="T158"><text:s/></text:span><text:span text:style-name="T159"><text:s text:c="2"/></text:span><text:span text:style-name="T160"><text:s/></text:span><text:span text:style-name="T161">三、首獎作品著作財產權歸本局所有，得獎人不得對本局行使</text:span></text:p>
      <text:p text:style-name="P162">著作人格權。</text:p>
      <text:p text:style-name="P163"><text:s text:c="4"/>四、佳作以上得獎者擇期公開頒獎，入選以上作品於頒獎時同時展出。</text:p>
      <text:p text:style-name="P164">五、參賽者可跨類參加，每類以乙件作品為限。</text:p>
      <text:p text:style-name="P165"/>
      <text:p text:style-name="P166">捌、報名收件、作品取件方式：</text:p>
      <text:p text:style-name="P167"><text:s text:c="4"/>一、簡章（含送件表）可至南投市建國路135號服務台索取、附</text:p>
      <text:p text:style-name="P168">回郵信封索取或至本局網址：</text:p>
      <text:p text:style-name="P169"><text:a xlink:href="http://www.nthcc.gov.tw/" office:target-frame-name="_top" xlink:show="replace"><text:span text:style-name="T170">http://www.nthcc.gov.tw/</text:span></text:a><text:span text:style-name="T171">下載，請以</text:span><text:span text:style-name="T172">A4</text:span><text:span text:style-name="T173">紙張列印使用。</text:span></text:p>
      <text:p text:style-name="P174">備齊相關資料後掛號郵寄或親送『54064南投市建國路135</text:p>
      <text:p text:style-name="P175">號/藝術科』並於信封上註明「2021南投縣玉山美術獎」，</text:p>
      <text:p text:style-name="P176">郵戳為憑，洽詢電話049-2231191轉515、508。</text:p>
      <text:p text:style-name="P177"><text:s text:c="4"/>二、報名資料請以正楷書寫，詳實填妥本簡章所附之表格後於110年6月30日前以掛號郵寄或專人送交，專人送交請於上班時間9時至17時送至展覽室服務台（B1），未備齊資料或填寫不完整者，不予受理。<text:s/></text:p>
      <text:p text:style-name="P178"><text:s text:c="4"/>三、如獲初選通過，請以初選照片原件作品參加決選，不得刪增</text:p>
      <text:p text:style-name="P179">作品內容物，並需完成妥善安全包裝(勿用玻璃裝裱)或裱</text:p>
      <text:soft-page-break/>
      <text:p text:style-name="P180">褙，送至文化局地下室藝術科人員簽收，因郵遞過程遭致作</text:p>
      <text:p text:style-name="P181">品損壞時，由作者自行負擔。</text:p>
      <text:p text:style-name="P182"><text:s text:c="4"/>四、所有報名表件資料及照片恕不退還，請創作者自行留存備份。</text:p>
      <text:p text:style-name="P183"><text:s text:c="4"/>五、初選通過者由文化局通知送件時間地點，未送件者視同放棄</text:p>
      <text:p text:style-name="P184">參賽決選資格。</text:p>
      <text:p text:style-name="P185"><text:s text:c="4"/>六、退件日期：</text:p>
      <text:p text:style-name="P186">（一）展期結束後由作者自行至本局領取。</text:p>
      <text:p text:style-name="P187">（二）作品總重量不超過20公斤者，得書面或電話告知本</text:p>
      <text:p text:style-name="P188">局送回（需自行付費），超過20公斤者由作者自行領回。</text:p>
      <text:p text:style-name="P189">（三）作品委託本局寄回者，郵資由作者自行負擔，惟如作品材質脆弱，結構裝置不良，或於運送過程中如受搬運及顛簸等因素而導致作品遭致之損失，由作者自行負擔，本局不負賠償責任。</text:p>
      <text:p text:style-name="P190"><text:s text:c="4"/>七、工藝類作品請親自領取、委託他人代領或由創作者自行通知</text:p>
      <text:p text:style-name="P191">貨運前來領取作品，文化局不代為聯絡貨運寄送。</text:p>
      <text:p text:style-name="P192"><text:span text:style-name="T193"><text:s text:c="4"/></text:span><text:span text:style-name="T194">八、收、退件時間：上午</text:span><text:span text:style-name="T195">9</text:span><text:span text:style-name="T196">時至</text:span><text:span text:style-name="T197">17</text:span><text:span text:style-name="T198">時</text:span><text:span text:style-name="T199">（逢週一休館）</text:span><text:span text:style-name="T200">。</text:span></text:p>
      <text:p text:style-name="P201"/>
      <text:p text:style-name="P202">玖、補充注意事項：</text:p>
      <text:p text:style-name="P203"><text:s text:c="4"/>一、參加者有下列情形者，取消其參賽資格及得獎資格，追回</text:p>
      <text:p text:style-name="P204">獎金及獎座(獎牌、獎狀)等。</text:p>
      <text:p text:style-name="P205">1.抄襲他人作品，或冒名頂替者。</text:p>
      <text:p text:style-name="P206">2.作品曾參加公開競賽中已得獎者。</text:p>
      <text:p text:style-name="P207">3.報名資料不實者。</text:p>
      <text:p text:style-name="P208">4.有違反善良風俗及相關法令者。</text:p>
      <text:p text:style-name="P209">5.參加本競賽及他種競賽同時獲獎者（含入選），視同不符參賽資格。</text:p>
      <text:p text:style-name="P210"><text:span text:style-name="T211">二、</text:span><text:span text:style-name="T212">得獎者應配合出席承辦單位舉辦之「南投縣玉山美術獎」頒獎典禮，若無正當理由或未委託他人出席頒獎典禮者，承辦單位得取消獎金。</text:span></text:p>
      <text:p text:style-name="P213"><text:s text:c="4"/>三、請注意作品領回日期，逾期不領回作品者，承辦單位不負保</text:p>
      <text:p text:style-name="P214">管之責。</text:p>
      <text:p text:style-name="P215"><text:s text:c="4"/>四、參加決選作品由文化局統一辦理保險(不含運送過程)，每件</text:p>
      <text:p text:style-name="P216">保額新台幣5萬元。</text:p>
      <text:p text:style-name="P217"><text:s text:c="4"/>五、報名者對評審之結果、展品陳列、文宣出版等不得有任何異</text:p>
      <text:p text:style-name="P218">議。</text:p>
      <text:soft-page-break/>
      <text:p text:style-name="P219"><text:s text:c="4"/>六、主辦單位對所有得獎作品有教學研究、展覽、攝影、宣傳、</text:p>
      <text:p text:style-name="P220">出版及登載網頁、製作為文宣推廣品等非營利性權利，作者</text:p>
      <text:p text:style-name="P221">不得異議。</text:p>
      <text:p text:style-name="P222"><text:s text:c="4"/>七、作品展出有安全顧慮者，主辦單位得要求作者親自到場協助佈展或不予展出。</text:p>
      <text:p text:style-name="P223"><text:s text:c="3"/>八、凡報名送件參賽者視為同意遵守本簡章各項規定。</text:p>
      <text:p text:style-name="P224">九、本簡章如有未盡事宜，得由承辦單位補充或修正之。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soft-page-break/>
      <text:p text:style-name="P243"><text:span text:style-name="T244"><draw:frame draw:z-index="251652096" draw:id="id0" draw:style-name="a0" draw:name="Text Box 22" text:anchor-type="paragraph" svg:x="5.14722in" svg:y="-0.33958in" svg:width="1.04861in" svg:height="0.90278in" style:rel-width="scale" style:rel-height="scale"><draw:text-box draw:chain-next-name="Text Box 22"><text:p text:style-name="P245">貢獻獎編號</text:p></draw:text-box><svg:desc/></draw:frame></text:span></text:p>
      <text:p text:style-name="P246"><text:span text:style-name="T247">2021</text:span><text:span text:style-name="T248">南投縣</text:span><text:span text:style-name="T249">玉山美術</text:span><text:span text:style-name="T250">貢獻獎報名表（</text:span><text:span text:style-name="T251">1-1</text:span><text:span text:style-name="T252">）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姓<text:s text:c="4"/>名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><text:span text:style-name="T267">出生日期</text:span></text:p>
          </table:table-cell>
          <table:covered-table-cell/>
          <table:table-cell table:style-name="TableCell268" table:number-columns-spanned="2">
            <text:p text:style-name="P269">年<text:s text:c="4"/>月<text:s text:c="4"/>日</text:p>
          </table:table-cell>
          <table:covered-table-cell/>
        </table:table-row>
        <table:table-row table:style-name="TableRow270">
          <table:table-cell table:style-name="TableCell271">
            <text:p text:style-name="P272">永久地址</text:p>
          </table:table-cell>
          <table:table-cell table:style-name="TableCell273" table:number-columns-spanned="5">
            <text:p text:style-name="P274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通訊地址</text:span></text:p>
          </table:table-cell>
          <table:table-cell table:style-name="TableCell279" table:number-columns-spanned="5">
            <text:p text:style-name="P280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通訊資料</text:p>
          </table:table-cell>
          <table:table-cell table:style-name="TableCell284" table:number-columns-spanned="5">
            <text:p text:style-name="P285">電話: <text:s text:c="12"/>手機: <text:s text:c="16"/>傳真: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身分證字號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>性<text:s text:c="4"/>別</text:p>
          </table:table-cell>
          <table:covered-table-cell/>
          <table:table-cell table:style-name="TableCell293" table:number-columns-spanned="2">
            <text:p text:style-name="P294">□男<text:s text:c="4"/>□女</text:p>
          </table:table-cell>
          <table:covered-table-cell/>
        </table:table-row>
        <table:table-row table:style-name="TableRow295">
          <table:table-cell table:style-name="TableCell296" table:number-rows-spanned="5">
            <text:p text:style-name="P297">簡<text:s text:c="5"/>歷</text:p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6">
            <text:p text:style-name="P318">出<text:s/>版<text:s/>品</text:p>
            <text:p text:style-name="P319">（檢附專輯<text:s text:c="2"/>本）</text:p>
          </table:table-cell>
          <table:table-cell table:style-name="TableCell320" table:number-columns-spanned="2">
            <text:p text:style-name="P321">年<text:s text:c="5"/>度</text:p>
          </table:table-cell>
          <table:covered-table-cell/>
          <table:table-cell table:style-name="TableCell322" table:number-columns-spanned="2">
            <text:p text:style-name="P323">專輯名稱</text:p>
          </table:table-cell>
          <table:covered-table-cell/>
          <table:table-cell table:style-name="TableCell324">
            <text:p text:style-name="P325">出版單位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rows-spanned="6">
            <text:p text:style-name="P368">個展記錄</text:p>
            <text:p text:style-name="P369">（檢附證明<text:s text:c="2"/>張）</text:p>
          </table:table-cell>
          <table:table-cell table:style-name="TableCell370" table:number-columns-spanned="2">
            <text:p text:style-name="P371">年<text:s text:c="5"/>度</text:p>
          </table:table-cell>
          <table:covered-table-cell/>
          <table:table-cell table:style-name="TableCell372" table:number-columns-spanned="2">
            <text:p text:style-name="P373">展覽地點</text:p>
          </table:table-cell>
          <table:covered-table-cell/>
          <table:table-cell table:style-name="TableCell374">
            <text:p text:style-name="P375">展覽名稱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</table:table>
      <text:p text:style-name="P416"/>
      <text:p text:style-name="P417"/>
      <text:soft-page-break/>
      <text:p text:style-name="P418"><text:span text:style-name="T419">2021</text:span><text:span text:style-name="T420">南投縣玉山美術</text:span><text:span text:style-name="T421">貢獻獎報名表（</text:span><text:span text:style-name="T422">1-2</text:span><text:span text:style-name="T423">）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rows-spanned="7">
            <text:p text:style-name="P431">具體貢獻事蹟</text:p>
            <text:p text:style-name="P432">（檢附相關資料）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 table:number-rows-spanned="3">
            <text:p text:style-name="P461">推薦單位</text:p>
            <text:p text:style-name="P462">（單位戳記）</text:p>
            <text:p text:style-name="P463"/>
          </table:table-cell>
          <table:table-cell table:style-name="TableCell464" table:number-rows-spanned="3">
            <text:p text:style-name="P465"/>
            <text:p text:style-name="P466"/>
            <text:p text:style-name="P467"/>
            <text:p text:style-name="P468"/>
          </table:table-cell>
          <table:table-cell table:style-name="TableCell469">
            <text:p text:style-name="P470">代表人職稱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<text:span text:style-name="T478">姓</text:span><text:span text:style-name="T479"><text:s text:c="6"/></text:span><text:span text:style-name="T480">名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<text:span text:style-name="T488">（簽</text:span><text:span text:style-name="T489"><text:s text:c="5"/></text:span><text:span text:style-name="T490">章）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rows-spanned="6">
            <text:p text:style-name="P495">推薦理由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4">
            <text:p text:style-name="P520"><text:span text:style-name="T521">同意書</text:span></text:p>
            <text:p text:style-name="P522">本人同意接受推薦參加「2021南投縣玉山美術貢獻獎」，並遵守簡章之規定。<text:s text:c="22"/></text:p>
            <text:p text:style-name="P523"><text:s/></text:p>
            <text:p text:style-name="P524">受推薦者簽章:________________</text:p>
            <text:p text:style-name="P525"><text:s text:c="21"/>2021年<text:s text:c="4"/>月<text:s text:c="4"/>日</text:p>
            <text:p text:style-name="P526"><text:s text:c="3"/></text:p>
          </table:table-cell>
          <table:covered-table-cell/>
          <table:covered-table-cell/>
          <table:covered-table-cell/>
        </table:table-row>
      </table:table>
      <text:p text:style-name="P527"/>
      <text:p text:style-name="P528"/>
      <text:p text:style-name="P529"><text:span text:style-name="T530"><draw:frame draw:z-index="251651072" draw:id="id1" draw:style-name="a1" draw:name="Text Box 11" text:anchor-type="paragraph" svg:x="5.40278in" svg:y="-0.02292in" svg:width="1.08333in" svg:height="0.91667in" style:rel-width="scale" style:rel-height="scale"><draw:text-box draw:chain-next-name="Text Box 11"><text:p text:style-name="P531">編號(免填)</text:p><text:p text:style-name="P532"/></draw:text-box><svg:desc/></draw:frame></text:span></text:p>
      <text:p text:style-name="P533"><text:span text:style-name="T534">2021</text:span><text:span text:style-name="T535">南投縣</text:span><text:span text:style-name="T536">玉山美術</text:span><text:span text:style-name="T537">獎徵件展送件表（</text:span><text:span text:style-name="T538">2-1</text:span><text:span text:style-name="T539">）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姓<text:s text:c="4"/>名</text:p>
          </table:table-cell>
          <table:table-cell table:style-name="TableCell548" table:number-columns-spanned="3">
            <text:p text:style-name="P549"/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徵件類別</text:p>
          </table:table-cell>
          <table:table-cell table:style-name="TableCell554" table:number-columns-spanned="3">
            <text:p text:style-name="P555">□水墨膠彩類<text:s text:c="4"/>□水彩類<text:s text:c="3"/>□油畫類<text:s text:c="4"/>□工藝類</text:p>
            <text:p text:style-name="P556"><text:span text:style-name="T557">□</text:span><text:span text:style-name="T558">書法篆刻類</text:span><text:span text:style-name="T559"><text:s text:c="2"/></text:span><text:span text:style-name="T560"><text:s text:c="2"/></text:span><text:span text:style-name="T561">□</text:span><text:span text:style-name="T562">攝影類</text:span>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永久地址</text:p>
          </table:table-cell>
          <table:table-cell table:style-name="TableCell566" table:number-columns-spanned="3">
            <text:p text:style-name="P567">□□□□□</text:p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通訊地址</text:p>
            <text:p text:style-name="P572">(同永久住址者免填)</text:p>
          </table:table-cell>
          <table:table-cell table:style-name="TableCell573" table:number-columns-spanned="3">
            <text:p text:style-name="P574">□□□□□</text:p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通訊資料</text:p>
          </table:table-cell>
          <table:table-cell table:style-name="TableCell579" table:number-columns-spanned="3">
            <text:p text:style-name="P580">電話:</text:p>
            <text:p text:style-name="P581">手機:</text:p>
            <text:p text:style-name="P582">傳真:</text:p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出生日期</text:p>
          </table:table-cell>
          <table:table-cell table:style-name="TableCell586">
            <text:p text:style-name="P587"/>
            <text:p text:style-name="P588"><text:s text:c="6"/>年<text:s text:c="6"/>月<text:s text:c="6"/>日</text:p>
            <text:p text:style-name="P589"/>
          </table:table-cell>
          <table:table-cell table:style-name="TableCell590">
            <text:p text:style-name="P591">性<text:s/>別</text:p>
          </table:table-cell>
          <table:table-cell table:style-name="TableCell592">
            <text:p text:style-name="P593"/>
            <text:p text:style-name="P594">□男<text:s text:c="4"/>□女</text:p>
          </table:table-cell>
        </table:table-row>
        <table:table-row table:style-name="TableRow595">
          <table:table-cell table:style-name="TableCell596">
            <text:p text:style-name="P597">身分證字號</text:p>
          </table:table-cell>
          <table:table-cell table:style-name="TableCell598">
            <text:p text:style-name="P599"/>
            <text:p text:style-name="P600"/>
          </table:table-cell>
          <table:table-cell table:style-name="TableCell601">
            <text:p text:style-name="P602">創作</text:p>
            <text:p text:style-name="P603"><text:span text:style-name="T604">年代</text:span></text:p>
          </table:table-cell>
          <table:table-cell table:style-name="TableCell605">
            <text:p text:style-name="P606"/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作品尺寸</text:span><text:span text:style-name="T612"><text:s/></text:span><text:span text:style-name="T613">(cm)</text:span></text:p>
          </table:table-cell>
          <table:table-cell table:style-name="TableCell614" table:number-columns-spanned="3">
            <text:p text:style-name="P615"><text:span text:style-name="T616">高</text:span><text:span text:style-name="T617"><text:s text:c="10"/></text:span><text:span text:style-name="T618">寬</text:span><text:span text:style-name="T619"><text:s text:c="10"/></text:span><text:span text:style-name="T620">深</text:span><text:span text:style-name="T621"><text:s text:c="13"/></text:span></text:p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>作品名稱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 table:number-columns-spanned="4">
            <text:p text:style-name="P629">切結書</text:p>
            <text:p text:style-name="P630">本人參加「2021南投縣玉山美術獎」比賽，將完全遵守簡章之規定。如有不符簡章規定，主辦單位得取消獲獎資格。</text:p>
            <text:p text:style-name="P631"/>
            <text:p text:style-name="P632"/>
            <text:p text:style-name="P633"/>
            <text:p text:style-name="P634">參賽人簽章:________________</text:p>
            <text:p text:style-name="P635"><text:s text:c="4"/>2021年<text:s text:c="5"/>月<text:s text:c="5"/>日<text:s text:c="2"/></text:p>
            <text:p text:style-name="P636"><text:s/></text:p>
          </table:table-cell>
          <table:covered-table-cell/>
          <table:covered-table-cell/>
          <table:covered-table-cell/>
        </table:table-row>
      </table:table>
      <text:p text:style-name="P637"/>
      <text:p text:style-name="P638"/>
      <text:soft-page-break/>
      <text:p text:style-name="P639"><text:span text:style-name="T640"><draw:frame draw:z-index="251654144" draw:id="id2" draw:style-name="a2" draw:name="Text Box 24" text:anchor-type="paragraph" svg:x="5.20139in" svg:y="-0.325in" svg:width="1.09028in" svg:height="0.9in" style:rel-width="scale" style:rel-height="scale"><draw:text-box draw:chain-next-name="Text Box 24"><text:p text:style-name="P641">編號(免填)</text:p></draw:text-box><svg:desc/></draw:frame></text:span><text:span text:style-name="T642">2021</text:span><text:span text:style-name="T643">南投縣玉山美術</text:span><text:span text:style-name="T644">獎徵件展送件表</text:span><text:span text:style-name="T645">(2-2)</text:span></text:p>
      <text:p text:style-name="P646"/>
      <text:p text:style-name="內文"><text:span text:style-name="T647"><draw:frame draw:z-index="251655168" draw:id="id3" draw:style-name="a3" draw:name="Text Box 25" text:anchor-type="paragraph" svg:x="-0.77083in" svg:y="0.01389in" svg:width="7.38542in" svg:height="7.82083in" style:rel-width="scale" style:rel-height="scale"><draw:text-box draw:chain-next-name="Text Box 25"><text:p text:style-name="內文"/></draw:text-box><svg:desc/></draw:frame></text:span><text:span text:style-name="T648"><draw:custom-shape svg:x="3.48958in" svg:y="0.07639in" svg:width="0.1875in" svg:height="0.27639in" draw:z-index="251664384" draw:id="id4" draw:style-name="a4" draw:name="AutoShape 35" text:anchor-type="paragraph"><svg:desc/><draw:enhanced-geometry draw:type="non-primitive" svg:viewBox="0 0 21600 21600" draw:enhanced-path="M 5400 21600 L 5400 5400 0 5400 10800 0 21600 5400 16200 5400 16200 21600 Z N" draw:text-areas="?f26 ?f28 ?f27 ?f29" draw:glue-points="?f19 ?f20 ?f21 ?f22 ?f19 ?f23 ?f24 ?f22 ?f24 ?f25 ?f21 ?f25" draw:glue-point-leaving-directions="-360.0001, -90, -180, -270, 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5725 * ?f5 / 21600"/><draw:equation draw:name="f9" draw:formula="0 * ?f4 / 21600"/><draw:equation draw:name="f10" draw:formula="171450 * ?f5 / 21600"/><draw:equation draw:name="f11" draw:formula="126366 * ?f4 / 21600"/><draw:equation draw:name="f12" draw:formula="252731 * ?f4 / 21600"/><draw:equation draw:name="f13" draw:formula="0 * ?f5 / 21600"/><draw:equation draw:name="f14" draw:formula="63183 * ?f4 / 21600"/><draw:equation draw:name="f15" draw:formula="5400 * ?f5 / 21600"/><draw:equation draw:name="f16" draw:formula="2700 * ?f4 / 21600"/><draw:equation draw:name="f17" draw:formula="16200 * ?f5 / 21600"/><draw:equation draw:name="f18" draw:formula="21600 * ?f4 / 2160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7 / ?f6"/><draw:equation draw:name="f28" draw:formula="?f16 / ?f7"/><draw:equation draw:name="f29" draw:formula="?f18 / ?f7"/></draw:enhanced-geometry></draw:custom-shape></text:span><text:span text:style-name="T649"><draw:frame draw:z-index="251663360" draw:id="id5" draw:style-name="a5" draw:name="Text Box 34" text:anchor-type="paragraph" svg:x="1.25in" svg:y="0.07639in" svg:width="3.48958in" svg:height="0.30208in" style:rel-width="scale" style:rel-height="scale"><draw:text-box><text:p text:style-name="P650">（<text:span text:style-name="T651">作品照片黏貼對齊線</text:span>）</text:p><text:p text:style-name="內文"/></draw:text-box><svg:desc/></draw:frame></text:span>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><text:span text:style-name="T660"><draw:frame draw:z-index="251657216" draw:id="id6" draw:style-name="a6" draw:name="Text Box 27" text:anchor-type="paragraph" svg:x="0.15972in" svg:y="0.09792in" svg:width="5.79861in" svg:height="2.5in" style:rel-width="scale" style:rel-height="scale"><draw:text-box draw:chain-next-name="Text Box 27"><text:p text:style-name="P661">作品相片請浮貼</text:p><text:p text:style-name="P662"/><text:p text:style-name="P663"><text:span text:style-name="T664">☆5×7</text:span><text:span text:style-name="T665">或</text:span><text:span text:style-name="T666">8×10</text:span><text:span text:style-name="T667">吋照片或彩色輸出乙件</text:span><text:span text:style-name="T668">（照片務求清晰）</text:span></text:p><text:p text:style-name="P669">☆照片請勿折疊，可用A4信封投寄</text:p><text:p text:style-name="P670">☆請務必詳填下方所附之表件，作品若不易辨別方向，請用箭頭表示作品方向</text:p><text:p text:style-name="P671">☆工藝類請附作品相片3張含正面、背面、側面等不同角度各1張，主題照片應貼於最上方；攝影類可留白邊</text:p></draw:text-box><svg:desc/></draw:frame></text:span></text:p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>參 加 類 別：□水墨膠彩類 □水彩類 □油畫類 □工藝類 □書法篆刻類 □攝影類</text:p>
      <text:p text:style-name="P690">作 品 名 稱：</text:p>
      <text:p text:style-name="P691"><text:span text:style-name="T692">尺 <text:s/>寸</text:span><text:span text:style-name="T693">（公分）</text:span><text:span text:style-name="T694">：</text:span><text:span text:style-name="T695"><text:s text:c="8"/>高</text:span><text:span text:style-name="T696"><text:s text:c="5"/></text:span><text:span text:style-name="T697"><text:s/></text:span><text:span text:style-name="T698"><text:s text:c="3"/>寬 <text:s text:c="4"/></text:span><text:span text:style-name="T699"><text:s/></text:span><text:span text:style-name="T700"><text:s text:c="3"/></text:span><text:span text:style-name="T701">深</text:span></text:p>
      <text:p text:style-name="P702"/>
      <text:p text:style-name="P703"><text:span text:style-name="T704"><draw:frame draw:z-index="251656192" draw:id="id7" draw:style-name="a7" draw:name="Text Box 26" text:anchor-type="paragraph" svg:x="-0.69444in" svg:y="0.31736in" svg:width="7.39236in" svg:height="0.875in" style:rel-width="scale" style:rel-height="scale"><draw:text-box draw:chain-next-name="Text Box 26"><text:p text:style-name="P705"/><text:p text:style-name="P706"/><text:p text:style-name="P707"/><text:p text:style-name="P708">參<text:s/>加<text:s/>類<text:s/>別：□水墨膠彩類<text:s/>□水彩類<text:s/>□油畫類<text:s/>□工藝類<text:s/>□書法篆刻類<text:s/>□攝影類</text:p><text:p text:style-name="P709">作<text:s/>品<text:s/>名<text:s/>稱：</text:p><text:p text:style-name="P710"><text:span text:style-name="T711">尺</text:span><text:span text:style-name="T712"><text:s text:c="2"/></text:span><text:span text:style-name="T713">寸</text:span><text:span text:style-name="T714">（公分）</text:span><text:span text:style-name="T715">：</text:span><text:span text:style-name="T716"><text:s text:c="8"/></text:span><text:span text:style-name="T717">高</text:span><text:span text:style-name="T718"><text:s text:c="9"/></text:span><text:span text:style-name="T719">寬</text:span><text:span text:style-name="T720"><text:s text:c="9"/></text:span><text:span text:style-name="T721">深</text:span></text:p><text:p text:style-name="P722"/></draw:text-box><svg:desc/></draw:frame></text:span></text:p>
      <text:p text:style-name="P723"><text:span text:style-name="T724"><draw:frame draw:z-index="251653120" draw:id="id8" draw:style-name="a8" draw:name="Text Box 23" text:anchor-type="paragraph" svg:x="5.28472in" svg:y="-0.21042in" svg:width="1.125in" svg:height="0.79167in" style:rel-width="scale" style:rel-height="scale"><draw:text-box draw:chain-next-name="Text Box 23"><text:p text:style-name="P725">編號(免填)</text:p></draw:text-box><svg:desc/></draw:frame></text:span><text:span text:style-name="T726">2021</text:span><text:span text:style-name="T727">南投縣玉山美術</text:span><text:span text:style-name="T728">獎徵件展送件表</text:span><text:span text:style-name="T729">(2-3)</text:span>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4">
            <text:p text:style-name="P738"><text:span text:style-name="T739">類別：</text:span><text:span text:style-name="T740">□</text:span><text:span text:style-name="T741">水墨膠彩類</text:span><text:span text:style-name="T742"><text:s/>□</text:span><text:span text:style-name="T743">水彩類</text:span><text:span text:style-name="T744"><text:s/>□</text:span><text:span text:style-name="T745">油畫類</text:span><text:span text:style-name="T746"><text:s/>□</text:span><text:span text:style-name="T747">工藝類</text:span><text:span text:style-name="T748"><text:s/>□</text:span><text:span text:style-name="T749">書法篆刻類</text:span><text:span text:style-name="T750"><text:s/>□</text:span><text:span text:style-name="T751">攝影類</text:span></text:p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<text:span text:style-name="T755">材</text:span><text:span text:style-name="T756"><text:s text:c="4"/></text:span><text:span text:style-name="T757">質</text:span></text:p>
          </table:table-cell>
          <table:table-cell table:style-name="TableCell758" table:number-columns-spanned="3">
            <text:p text:style-name="P759"><text:span text:style-name="T760">（工藝類必填）</text:span><text:span text:style-name="T761"><text:s text:c="29"/></text:span></text:p>
          </table:table-cell>
          <table:covered-table-cell/>
          <table:covered-table-cell/>
        </table:table-row>
        <table:table-row table:style-name="TableRow762">
          <table:table-cell table:style-name="TableCell763">
            <text:p text:style-name="P764">作品名稱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創作年代</text:span><text:span text:style-name="T770">（西元）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作品尺寸</text:p>
          </table:table-cell>
          <table:table-cell table:style-name="TableCell776" table:number-columns-spanned="3">
            <text:p text:style-name="P777"><text:span text:style-name="T778">高</text:span><text:span text:style-name="T779"><text:s text:c="10"/></text:span><text:span text:style-name="T780">寬</text:span><text:span text:style-name="T781"><text:s text:c="10"/></text:span><text:span text:style-name="T782">深</text:span></text:p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4">
            <text:p text:style-name="P785">技法及創作理念說明（由左向右工整書寫，字數請勿超過200個字）</text:p>
          </table:table-cell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4">
            <text:p text:style-name="P788"/>
            <text:p text:style-name="P789"/>
            <text:p text:style-name="P790">……………………………………………………………………</text:p>
            <text:p text:style-name="P791"/>
            <text:p text:style-name="P792">……………………………………………………………………</text:p>
            <text:p text:style-name="P793"/>
            <text:p text:style-name="P794">……………………………………………………………………</text:p>
            <text:p text:style-name="P795"/>
            <text:p text:style-name="P796">……………………………………………………………………</text:p>
            <text:p text:style-name="P797"/>
            <text:p text:style-name="P798">……………………………………………………………………</text:p>
            <text:p text:style-name="P799"/>
            <text:p text:style-name="P800">……………………………………………………………………</text:p>
            <text:p text:style-name="P801"/>
            <text:p text:style-name="P802">……………………………………………………………………</text:p>
            <text:p text:style-name="P803"/>
            <text:p text:style-name="P804">……………………………………………………………………</text:p>
            <text:p text:style-name="P805"/>
          </table:table-cell>
          <table:covered-table-cell/>
          <table:covered-table-cell/>
          <table:covered-table-cell/>
        </table:table-row>
      </table:table>
      <text:p text:style-name="P806"/>
      <text:soft-page-break/>
      <text:p text:style-name="P807"><text:span text:style-name="T808"><draw:frame draw:z-index="251662336" draw:id="id9" draw:style-name="a9" draw:name="Text Box 33" text:anchor-type="paragraph" svg:x="-0.05208in" svg:y="7.43542in" svg:width="6.17708in" svg:height="0.96875in" style:rel-width="scale" style:rel-height="scale"><draw:text-box><text:p text:style-name="P809">參加2021南投縣玉山美術獎<text:s text:c="9"/>類</text:p><text:p text:style-name="內文"><text:span text:style-name="T810">初選收件：即日起至</text:span><text:span text:style-name="T811">6</text:span><text:span text:style-name="T812">月</text:span><text:span text:style-name="T813">30</text:span><text:span text:style-name="T814">日止，郵戳為憑，逾期不予受理</text:span></text:p></draw:text-box><svg:desc/></draw:frame></text:span><text:span text:style-name="T815"><draw:frame draw:z-index="251661312" draw:id="id10" draw:style-name="a10" draw:name="Text Box 31" text:anchor-type="paragraph" svg:x="0.03125in" svg:y="3.62292in" svg:width="5.60417in" svg:height="1.88542in" style:rel-width="scale" style:rel-height="scale"><draw:text-box><text:p text:style-name="P816">54064南投縣南投市建國路135號</text:p><text:p text:style-name="P817">南投縣政府文化局<text:s/>藝術科<text:s/>收</text:p></draw:text-box><svg:desc/></draw:frame></text:span><text:span text:style-name="T818">.</text:span></text:p>
      <text:p text:style-name="P819"/>
      <text:p text:style-name="P820"><text:span text:style-name="T821"><draw:frame draw:z-index="251660288" draw:id="id11" draw:style-name="a11" draw:name="Text Box 30" text:anchor-type="paragraph" svg:x="4.89375in" svg:y="0.89583in" svg:width="1.10417in" svg:height="1.11458in" style:rel-width="scale" style:rel-height="scale"><draw:text-box><text:p text:style-name="P822">請貼掛號</text:p><text:p text:style-name="P823">郵<text:s text:c="4"/>票</text:p></draw:text-box><svg:desc/></draw:frame></text:span><text:span text:style-name="T824">........................</text:span><text:span text:style-name="T825">（撕下後黏貼於信封使用）</text:span><text:span text:style-name="T826">…………………………</text:span><text:span text:style-name="T827"><draw:frame draw:z-index="251658240" draw:id="id12" draw:style-name="a12" draw:name="Text Box 28" text:anchor-type="paragraph" svg:x="-0.44792in" svg:y="0.5in" svg:width="6.6875in" svg:height="8.63542in" style:rel-width="scale" style:rel-height="scale"><draw:text-box><text:p text:style-name="內文"/></draw:text-box><svg:desc/></draw:frame></text:span><text:span text:style-name="T828"><draw:frame draw:z-index="251659264" draw:id="id13" draw:style-name="a13" draw:name="Text Box 29" text:anchor-type="paragraph" svg:x="-0.27083in" svg:y="0.89583in" svg:width="2.23958in" svg:height="0.6875in" style:rel-width="scale" style:rel-height="scale"><draw:text-box><text:p text:style-name="P829">寄件人：</text:p><text:p text:style-name="P830">通訊處：□□□□□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081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三屆玉山美術獎－邀請暨徵件展簡章</dc:title>
    <meta:initial-creator>user</meta:initial-creator>
    <dc:creator>PC</dc:creator>
    <meta:creation-date>2021-03-16T08:52:00Z</meta:creation-date>
    <dc:date>2021-03-16T08:52:00Z</dc:date>
    <meta:print-date>2020-11-25T06:55:00Z</meta:print-date>
    <meta:template xlink:href="Normal.dotm" xlink:type="simple"/>
    <meta:editing-cycles>2</meta:editing-cycles>
    <meta:editing-duration>PT60S</meta:editing-duration>
    <meta:document-statistic meta:page-count="11" meta:paragraph-count="9" meta:word-count="696" meta:character-count="4657" meta:row-count="33" meta:non-whitespace-character-count="3970"/>
  </office:meta>
</office:document-meta>
</file>