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673in" text:min-label-width="0.3333in" text:list-level-position-and-space-mode="label-alignment">
          <style:list-level-label-alignment text:label-followed-by="nothing" fo:margin-left="2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4" style:num-suffix="." style:num-format="1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</text:list-level-style-number>
      <text:list-level-style-number text:level="7" style:num-suffix="." style:num-format="1">
        <style:list-level-properties text:space-before="3.8388in" text:min-label-width="0.3333in" text:list-level-position-and-space-mode="label-alignment">
          <style:list-level-label-alignment text:label-followed-by="listtab" fo:margin-left="4.1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22in" text:min-label-width="0.3333in" text:list-level-position-and-space-mode="label-alignment">
          <style:list-level-label-alignment text:label-followed-by="listtab" fo:margin-left="4.5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55in" text:min-label-width="0.3333in" text:list-level-position-and-space-mode="label-alignment">
          <style:list-level-label-alignment text:label-followed-by="listtab" fo:margin-left="4.8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75in" text:min-label-width="0.3347in" text:list-level-position-and-space-mode="label-alignment">
          <style:list-level-label-alignment text:label-followed-by="nothing" fo:margin-left="0.4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0.3194in" fo:margin-left="0.3937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line-height="0.3194in" fo:margin-left="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3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line-height="0.3194in" fo:margin-left="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5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194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>
      <style:paragraph-properties fo:line-height="0.3194in" fo:margin-left="0.6895in" fo:text-indent="-0.235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4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6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6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7" style:family="paragraph">
      <style:paragraph-properties fo:line-height="0.3194in" fo:margin-left="0.5909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3194in" fo:margin-left="0.9847in" fo:text-indent="-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194in" fo:margin-left="1.3784in" fo:text-indent="-1.3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8" style:family="paragraph">
      <style:paragraph-properties fo:line-height="0.3194in" fo:margin-left="0.5909in">
        <style:tab-stops>
          <style:tab-stop style:type="left" style:position="-0.19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8" style:family="paragraph">
      <style:paragraph-properties fo:line-height="0.3194in" fo:margin-left="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73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8" style:family="paragraph">
      <style:paragraph-properties fo:line-height="0.3194in" fo:margin-left="0.6895in" fo:text-indent="-0.4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第</text:span><text:span text:style-name="T4">二十</text:span><text:span text:style-name="T5">屆彩墨新人賞」簡章</text:span></text:p>
      <text:list text:style-name="LFO1" text:continue-numbering="true">
        <text:list-item>
          <text:p text:style-name="P6">目　　的：倡導藝術創作風氣，鼓勵大專院校學生及社會青年從事彩墨藝術研究，期塑造臺中市文化藝術特色。</text:p>
        </text:list-item>
        <text:list-item>
          <text:p text:style-name="P7">指導單位：臺中市政府</text:p>
        </text:list-item>
        <text:list-item>
          <text:p text:style-name="P8">主辦單位：臺中市政府文化局</text:p>
        </text:list-item>
        <text:list-item>
          <text:p text:style-name="P9">協辦單位：財團法人臺中市文化建設基金會、欣中天然氣股份有限公司、國際彩墨畫家聯盟</text:p>
        </text:list-item>
        <text:list-item>
          <text:p text:style-name="P10">參加資格：</text:p>
        </text:list-item>
      </text:list>
      <text:list text:style-name="LFO2" text:continue-numbering="true">
        <text:list-item>
          <text:p text:style-name="P11">凡具中華民國國籍之現就讀本國大專院校或研究所學生（以徵件期間學籍為認定標準，35歲以上參賽者，請附在學證明），及18足歲以上35足歲以下社會青年，均可參加。</text:p>
        </text:list-item>
        <text:list-item>
          <text:p text:style-name="P12">參加作品須為近三年內創作之彩墨作品，作品中若無彩墨元素，視為不符規定，不予審查。</text:p>
        </text:list-item>
        <text:list-item>
          <text:p text:style-name="P13">有下列情況之作品不得參加，否則主辦單位得取消其參加資格，且其於三年內不得參加本項展覽。</text:p>
        </text:list-item>
      </text:list>
      <text:list text:style-name="LFO3" text:continue-numbering="true">
        <text:list-item>
          <text:p text:style-name="P14">抄襲他人作品者。</text:p>
        </text:list-item>
        <text:list-item>
          <text:p text:style-name="P15">曾在公開徵件美展中得獎（不含入選）之作品。</text:p>
        </text:list-item>
      </text:list>
      <text:list text:style-name="LFO2" text:continue-numbering="true">
        <text:list-item>
          <text:p text:style-name="P16">曾獲本項比賽特優獎及新人獎之榮譽者，不得參加。</text:p>
        </text:list-item>
      </text:list>
      <text:list text:style-name="LFO1" text:continue-numbering="true">
        <text:list-item>
          <text:p text:style-name="P17">參賽作品：每人限參加一件，裱軸或裝框後(含展陳方式)不得超過長220cm×寬300cm，作品可用連屏或組合方式構成。</text:p>
        </text:list-item>
        <text:list-item>
          <text:p text:style-name="P18">評審方式：</text:p>
        </text:list-item>
      </text:list>
      <text:list text:style-name="LFO4" text:continue-numbering="true">
        <text:list-item>
          <text:p text:style-name="P19"><text:span text:style-name="T20">初審：簡章暨報名表可逕至臺中市政府文化局網站（</text:span><text:span text:style-name="T21">https://www.culture.taichung.gov.tw/</text:span><text:span text:style-name="T22">）下載或附回郵信封函索。</text:span></text:p>
        </text:list-item>
      </text:list>
      <text:list text:style-name="LFO5" text:continue-numbering="true">
        <text:list-item>
          <text:p text:style-name="P23">報名表：請詳細填寫相關資料，並於簽名處簽章。</text:p>
        </text:list-item>
        <text:list-item>
          <text:p text:style-name="P24">作品資料表：該件彩墨作品之彩色照片（5×7吋）一張（不得局部拍照），創作主題、技巧、形式不拘。</text:p>
        </text:list-item>
        <text:list-item>
          <text:p text:style-name="P25">收件日期：110年5月1日至6月12日</text:p>
        </text:list-item>
        <text:list-item>
          <text:p text:style-name="P26"><text:span text:style-name="T27">備齊報名表暨作品資料表，於收件截止日前</text:span><text:span text:style-name="T28">以信封封裝掛號郵寄至「</text:span><text:span text:style-name="T29">407610<text:s/></text:span><text:span text:style-name="T30">臺中市西屯區臺灣大道三段</text:span><text:span text:style-name="T31">99</text:span><text:span text:style-name="T32">號惠中樓</text:span><text:span text:style-name="T33">8</text:span><text:span text:style-name="T34">樓，臺中市政府文化局視覺藝術科」收，信封註明「第</text:span><text:span text:style-name="T35">二十</text:span><text:span text:style-name="T36">屆彩墨新人賞」。</text:span></text:p>
        </text:list-item>
      </text:list>
      <text:soft-page-break/>
      <text:list text:style-name="LFO4" text:continue-numbering="true">
        <text:list-item>
          <text:p text:style-name="P37">複審：</text:p>
        </text:list-item>
      </text:list>
      <text:list text:style-name="LFO6" text:continue-numbering="true">
        <text:list-item>
          <text:p text:style-name="P38">獲初審通過者，由主辦單位發函通知繳交原件作品參加複審。參賽者須將作品標籤貼妥於作品背面右上角，自行將作品送至主辦單位指定收件地點參加複審(郵寄送件者以郵戳為憑)，作品務必以瓦楞紙厚紙箱包裝妥當，若於運送過程毀損者，主辦單位恕不負責。</text:p>
        </text:list-item>
        <text:list-item>
          <text:p text:style-name="P39">複審結果由主辦單位公布並發函通知。</text:p>
        </text:list-item>
      </text:list>
      <text:list text:style-name="LFO1" text:continue-numbering="true">
        <text:list-item>
          <text:p text:style-name="P40"><text:span text:style-name="T41">獎勵：以下獎金均包含所得稅及二代健保補充保費，另</text:span><text:span text:style-name="T42">入選以上</text:span><text:span text:style-name="T43">得獎作品將由主辦單位辦理展覽。</text:span></text:p>
        </text:list-item>
      </text:list>
      <text:list text:style-name="LFO7" text:continue-numbering="true">
        <text:list-item>
          <text:p text:style-name="P44">特優獎：1名，獎金4萬元整（含稅）、獎牌壹面、獎狀壹紙。</text:p>
        </text:list-item>
        <text:list-item>
          <text:p text:style-name="P45">新人獎：3名，獎金2萬元整、獎牌壹面、獎狀壹紙。</text:p>
        </text:list-item>
        <text:list-item>
          <text:p text:style-name="P46">佳作獎：5名，獎金1萬元整、獎狀壹紙。</text:p>
        </text:list-item>
        <text:list-item>
          <text:p text:style-name="P47">入<text:s text:c="2"/>選：若干名，獎狀壹紙。</text:p>
        </text:list-item>
      </text:list>
      <text:list text:style-name="LFO1" text:continue-numbering="true">
        <text:list-item>
          <text:p text:style-name="P48"><text:span text:style-name="T49">展</text:span><text:span text:style-name="T50">覽：邀請本屆得獎者於</text:span><text:span text:style-name="T51">110</text:span><text:span text:style-name="T52">年</text:span><text:span text:style-name="T53">9</text:span><text:span text:style-name="T54">月</text:span><text:span text:style-name="T55">11</text:span><text:span text:style-name="T56">日至</text:span><text:span text:style-name="T57">10</text:span><text:span text:style-name="T58">月</text:span><text:span text:style-name="T59">10</text:span><text:span text:style-name="T60">日在本市屯區藝文中心辦理得獎作品展。</text:span></text:p>
        </text:list-item>
        <text:list-item>
          <text:p text:style-name="P61">頒獎典禮：訂於110年9月12日（星期日）於本市屯區藝文中心舉辦。</text:p>
        </text:list-item>
        <text:list-item>
          <text:p text:style-name="P62"><text:span text:style-name="T63">附則</text:span><text:span text:style-name="T64">：</text:span></text:p>
        </text:list-item>
      </text:list>
      <text:list text:style-name="LFO8" text:continue-numbering="true">
        <text:list-item>
          <text:p text:style-name="P65"><text:span text:style-name="T66">主辦單位對</text:span><text:span text:style-name="T67">作者資料及</text:span><text:span text:style-name="T68">展出作品有研究、攝影、出版、宣傳及上網等權利，作者不得異議。</text:span></text:p>
        </text:list-item>
        <text:list-item>
          <text:p text:style-name="P69">入選以上作品，日後倘被發現參加資格不符者，主辦單位將取消其獲獎資格、收回獎勵（獎金、獎牌、獎狀等），該作者並應負法律責任。</text:p>
        </text:list-item>
        <text:list-item>
          <text:p text:style-name="P70"><text:span text:style-name="T71">主辦單位對參展作品負保管責任，惟遇不可抗力事件致受損者不在此限</text:span><text:span text:style-name="T72">。</text:span></text:p>
        </text:list-item>
        <text:list-item>
          <text:p text:style-name="P73">凡送件參賽者，視為同意遵守本簡章各項規定。</text:p>
        </text:list-item>
        <text:list-item>
          <text:p text:style-name="P74">所有參展作品於複審與展出期間不得提借或更換。</text:p>
        </text:list-item>
        <text:list-item>
          <text:p text:style-name="P75">所有資料及照片審查後一律不退還，送件前請自行影印留存。</text:p>
        </text:list-item>
        <text:list-item>
          <text:p text:style-name="P76"><text:span text:style-name="T77">主辦單位有權依展覽空間規劃及整體呈現效果調整作品之展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673in" text:min-label-width="0.3333in" text:list-level-position-and-space-mode="label-alignment">
          <style:list-level-label-alignment text:label-followed-by="nothing" fo:margin-left="2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4" style:num-suffix="." style:num-format="1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</text:list-level-style-number>
      <text:list-level-style-number text:level="7" style:num-suffix="." style:num-format="1">
        <style:list-level-properties text:space-before="3.8388in" text:min-label-width="0.3333in" text:list-level-position-and-space-mode="label-alignment">
          <style:list-level-label-alignment text:label-followed-by="listtab" fo:margin-left="4.1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22in" text:min-label-width="0.3333in" text:list-level-position-and-space-mode="label-alignment">
          <style:list-level-label-alignment text:label-followed-by="listtab" fo:margin-left="4.5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55in" text:min-label-width="0.3333in" text:list-level-position-and-space-mode="label-alignment">
          <style:list-level-label-alignment text:label-followed-by="listtab" fo:margin-left="4.8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75in" text:min-label-width="0.3347in" text:list-level-position-and-space-mode="label-alignment">
          <style:list-level-label-alignment text:label-followed-by="nothing" fo:margin-left="0.4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陳薏婷</dc:creator>
    <meta:creation-date>2021-01-12T07:09:00Z</meta:creation-date>
    <dc:date>2021-01-12T07:12:00Z</dc:date>
    <meta:print-date>2021-01-12T07:0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9" meta:character-count="1265" meta:row-count="8" meta:non-whitespace-character-count="1078"/>
  </office:meta>
</office:document-meta>
</file>