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786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5.263cm"/>
    </style:style>
    <style:style style:name="表格1.1" style:family="table-row">
      <style:table-row-properties style:min-row-height="0.7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81cm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64cm" fo:keep-together="always"/>
    </style:style>
    <style:style style:name="表格1.5" style:family="table-row">
      <style:table-row-properties style:min-row-height="0.859cm" fo:keep-together="always"/>
    </style:style>
    <style:style style:name="表格1.6" style:family="table-row">
      <style:table-row-properties style:min-row-height="0.915cm" fo:keep-together="always"/>
    </style:style>
    <style:style style:name="表格1.7" style:family="table-row">
      <style:table-row-properties style:min-row-height="3.186cm" fo:keep-together="always"/>
    </style:style>
    <style:style style:name="表格1.8" style:family="table-row">
      <style:table-row-properties style:min-row-height="11.224cm" fo:keep-together="always"/>
    </style:style>
    <style:style style:name="表格2" style:family="table">
      <style:table-properties style:width="15.79cm" fo:margin-left="0.191cm" table:align="left"/>
    </style:style>
    <style:style style:name="表格2.A" style:family="table-column">
      <style:table-column-properties style:column-width="2.561cm"/>
    </style:style>
    <style:style style:name="表格2.B" style:family="table-column">
      <style:table-column-properties style:column-width="13.229cm"/>
    </style:style>
    <style:style style:name="表格2.1" style:family="table-row">
      <style:table-row-properties style:min-row-height="2.15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23cm"/>
    </style:style>
    <style:style style:name="表格2.3" style:family="table-row">
      <style:table-row-properties style:min-row-height="1.746cm"/>
    </style:style>
    <style:style style:name="表格2.4" style:family="table-row">
      <style:table-row-properties style:min-row-height="1.722cm"/>
    </style:style>
    <style:style style:name="表格2.5" style:family="table-row">
      <style:table-row-properties style:min-row-height="1.972cm"/>
    </style:style>
    <style:style style:name="表格2.6" style:family="table-row">
      <style:table-row-properties style:min-row-height="1.974cm"/>
    </style:style>
    <style:style style:name="表格2.7" style:family="table-row">
      <style:table-row-properties style:min-row-height="9.223cm"/>
    </style:style>
    <style:style style:name="表格3" style:family="table">
      <style:table-properties style:width="17.463cm" fo:margin-left="-0.586cm" table:align="left"/>
    </style:style>
    <style:style style:name="表格3.A" style:family="table-column">
      <style:table-column-properties style:column-width="0.979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2.83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4.763cm"/>
    </style:style>
    <style:style style:name="表格3.G" style:family="table-column">
      <style:table-column-properties style:column-width="3.201cm"/>
    </style:style>
    <style:style style:name="表格3.H" style:family="table-column">
      <style:table-column-properties style:column-width="0.926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979cm" fo:keep-together="always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741cm" fo:keep-together="always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3.H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5" style:family="table-row">
      <style:table-row-properties style:min-row-height="0.556cm" fo:keep-together="always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6" style:family="table-row">
      <style:table-row-properties style:min-row-height="0.688cm" fo:keep-together="always"/>
    </style:style>
    <style:style style:name="表格3.A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7" style:family="table-row">
      <style:table-row-properties style:min-row-height="0.397cm" fo:keep-together="always"/>
    </style:style>
    <style:style style:name="表格3.A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9" style:family="table-row">
      <style:table-row-properties style:min-row-height="0.503cm" fo:keep-together="always"/>
    </style:style>
    <style:style style:name="表格3.A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0" style:family="table-row">
      <style:table-row-properties style:min-row-height="0.582cm" fo:keep-together="always"/>
    </style:style>
    <style:style style:name="表格3.A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1" style:family="table-row">
      <style:table-row-properties style:min-row-height="0.291cm" fo:keep-together="always"/>
    </style:style>
    <style:style style:name="表格3.A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4" style:family="table-row">
      <style:table-row-properties style:min-row-height="0.873cm" fo:keep-together="always"/>
    </style:style>
    <style:style style:name="表格3.A1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5" style:family="table-row">
      <style:table-row-properties style:min-row-height="0.212cm" fo:keep-together="always"/>
    </style:style>
    <style:style style:name="表格3.A1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6" style:family="table-row">
      <style:table-row-properties style:min-row-height="0.529cm" fo:keep-together="always"/>
    </style:style>
    <style:style style:name="表格3.A1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6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7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3.H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8" style:family="table-row">
      <style:table-row-properties style:min-row-height="4.745cm" fo:keep-together="always"/>
    </style:style>
    <style:style style:name="表格3.A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18" style:family="table-cell">
      <style:table-cell-properties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3.H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7.463cm" fo:margin-left="-0.586cm" table:align="left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0.478cm"/>
    </style:style>
    <style:style style:name="表格4.1" style:family="table-row">
      <style:table-row-properties style:min-row-height="0.388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3.4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753cm" fo:margin-left="-0.06cm" table:align="left"/>
    </style:style>
    <style:style style:name="表格5.A" style:family="table-column">
      <style:table-column-properties style:column-width="2.752cm"/>
    </style:style>
    <style:style style:name="表格5.B" style:family="table-column">
      <style:table-column-properties style:column-width="14.002cm"/>
    </style:style>
    <style:style style:name="表格5.1" style:family="table-row">
      <style:table-row-properties style:min-row-height="7.12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2.908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98cm" style:rel-width="100%" table:align="center"/>
    </style:style>
    <style:style style:name="表格6.A" style:family="table-column">
      <style:table-column-properties style:column-width="0.919cm" style:rel-column-width="562*"/>
    </style:style>
    <style:style style:name="表格6.B" style:family="table-column">
      <style:table-column-properties style:column-width="1.393cm" style:rel-column-width="851*"/>
    </style:style>
    <style:style style:name="表格6.C" style:family="table-column">
      <style:table-column-properties style:column-width="1.856cm" style:rel-column-width="1134*"/>
    </style:style>
    <style:style style:name="表格6.D" style:family="table-column">
      <style:table-column-properties style:column-width="1.161cm" style:rel-column-width="709*"/>
    </style:style>
    <style:style style:name="表格6.E" style:family="table-column">
      <style:table-column-properties style:column-width="2.087cm" style:rel-column-width="1275*"/>
    </style:style>
    <style:style style:name="表格6.F" style:family="table-column">
      <style:table-column-properties style:column-width="5.581cm" style:rel-column-width="3410*"/>
    </style:style>
    <style:style style:name="表格6.G" style:family="table-column">
      <style:table-column-properties style:column-width="1.349cm" style:rel-column-width="825*"/>
    </style:style>
    <style:style style:name="表格6.H" style:family="table-column">
      <style:table-column-properties style:column-width="1.653cm" style:rel-column-width="1010*"/>
    </style:style>
    <style:style style:name="表格6.1" style:family="table-row">
      <style:table-row-properties style:min-row-height="1.219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8.809cm"/>
    </style:style>
    <style:style style:name="表格6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9.724cm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632cm" table:align="center"/>
    </style:style>
    <style:style style:name="表格7.A" style:family="table-column">
      <style:table-column-properties style:column-width="2.198cm"/>
    </style:style>
    <style:style style:name="表格7.B" style:family="table-column">
      <style:table-column-properties style:column-width="4.999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2.251cm"/>
    </style:style>
    <style:style style:name="表格7.E" style:family="table-column">
      <style:table-column-properties style:column-width="2.783cm"/>
    </style:style>
    <style:style style:name="表格7.F" style:family="table-column">
      <style:table-column-properties style:column-width="3.9cm"/>
    </style:style>
    <style:style style:name="表格7.1" style:family="table-row">
      <style:table-row-properties style:min-row-height="1.311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72cm" fo:keep-together="always" style:use-optimal-row-height="false"/>
    </style:style>
    <style:style style:name="表格7.3" style:family="table-row">
      <style:table-row-properties style:min-row-height="1.517cm" fo:keep-together="always" style:use-optimal-row-height="false"/>
    </style:style>
    <style:style style:name="表格7.4" style:family="table-row">
      <style:table-row-properties style:min-row-height="1.258cm" fo:keep-together="always" style:use-optimal-row-height="false"/>
    </style:style>
    <style:style style:name="表格7.5" style:family="table-row">
      <style:table-row-properties style:min-row-height="1.083cm" fo:keep-together="always" style:use-optimal-row-height="false"/>
    </style:style>
    <style:style style:name="表格7.6" style:family="table-row">
      <style:table-row-properties style:min-row-height="7.699cm" fo:keep-together="always" style:use-optimal-row-height="false"/>
    </style:style>
    <style:style style:name="表格7.7" style:family="table-row">
      <style:table-row-properties style:min-row-height="4.8cm" fo:keep-together="always" style:use-optimal-row-height="false"/>
    </style:style>
    <style:style style:name="表格7.8" style:family="table-row">
      <style:table-row-properties style:min-row-height="1.46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fo:letter-spacing="0.042cm" style:font-name-asian="標楷體" style:font-size-asian="16pt" style:font-size-complex="16pt"/>
    </style:style>
    <style:style style:name="P3" style:family="paragraph" style:parent-style-name="Text_20_body">
      <style:paragraph-properties fo:margin-left="0.85cm" fo:margin-right="0cm" fo:line-height="0.70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.9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06cm"/>
      <style:text-properties fo:color="#000000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175%"/>
      <style:text-properties style:font-name="標楷體" style:font-name-asian="標楷體"/>
    </style:style>
    <style:style style:name="P9" style:family="paragraph" style:parent-style-name="Text_20_body">
      <style:paragraph-properties fo:line-height="175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/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line-height="175%" fo:text-align="center" style:justify-single-word="false"/>
      <style:text-properties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line-height="0.564cm" style:snap-to-layout-grid="false"/>
      <style:text-properties style:font-name="標楷體" fo:letter-spacing="0.004cm" style:letter-kerning="false" style:font-name-asian="標楷體" style:font-name-complex="標楷體"/>
    </style:style>
    <style:style style:name="P16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22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Text_20_body">
      <style:paragraph-properties fo:line-height="0.564cm" style:snap-to-layout-grid="false"/>
    </style:style>
    <style:style style:name="P24" style:family="paragraph" style:parent-style-name="Text_20_body">
      <style:paragraph-properties fo:line-height="150%" fo:text-align="center" style:justify-single-word="false"/>
    </style:style>
    <style:style style:name="P25" style:family="paragraph" style:parent-style-name="Text_20_body">
      <style:paragraph-properties fo:line-height="0.706cm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line-height="175%"/>
    </style:style>
    <style:style style:name="P27" style:family="paragraph" style:parent-style-name="Text_20_body">
      <style:text-properties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"/>
    </style:style>
    <style:style style:name="P30" style:family="paragraph" style:parent-style-name="Text_20_body">
      <style:paragraph-properties style:snap-to-layout-grid="false"/>
      <style:text-properties style:font-name-asian="標楷體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清單段落">
      <style:paragraph-properties fo:margin-left="1.501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cm" fo:margin-right="0cm" fo:line-height="0.706cm" fo:text-indent="0.75cm" style:auto-text-indent="false"/>
    </style:style>
    <style:style style:name="P34" style:family="paragraph" style:parent-style-name="Text_20_body">
      <style:paragraph-properties fo:margin-left="0cm" fo:margin-right="0cm" fo:line-height="0.706cm" fo:text-indent="0.75cm" style:auto-text-indent="false"/>
      <style:text-properties fo:color="#000000" style:font-name-asian="標楷體"/>
    </style:style>
    <style:style style:name="P35" style:family="paragraph" style:parent-style-name="Text_20_body">
      <style:paragraph-properties fo:margin-left="0cm" fo:margin-right="0cm" fo:line-height="0.706cm" fo:text-indent="0.998cm" style:auto-text-indent="false"/>
      <style:text-properties fo:color="#000000" style:font-name-asian="標楷體"/>
    </style:style>
    <style:style style:name="P36" style:family="paragraph" style:parent-style-name="Text_20_body">
      <style:paragraph-properties fo:margin-left="0cm" fo:margin-right="0cm" fo:line-height="0.706cm" fo:text-indent="0.998cm" style:auto-text-indent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0cm" fo:margin-right="0cm" fo:line-height="0.706cm" fo:text-indent="0.998cm" style:auto-text-indent="false"/>
    </style:style>
    <style:style style:name="P38" style:family="paragraph" style:parent-style-name="Text_20_body">
      <style:paragraph-properties fo:margin-left="1.748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2.134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0cm" fo:line-height="0.706cm" fo:text-indent="1.748cm" style:auto-text-indent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2.247cm" fo:margin-right="-0.254cm" fo:line-height="0.706cm" fo:text-indent="-0.499cm" style:auto-text-indent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.998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3" style:family="paragraph" style:parent-style-name="Text_20_body">
      <style:paragraph-properties fo:margin-left="0.998cm" fo:margin-right="0cm" fo:line-height="0.706cm" fo:text-indent="0cm" style:auto-text-indent="false">
        <style:tab-stops/>
      </style:paragraph-properties>
      <style:text-properties fo:color="#000000" style:font-name-asian="標楷體"/>
    </style:style>
    <style:style style:name="P44" style:family="paragraph" style:parent-style-name="Text_20_body">
      <style:paragraph-properties fo:margin-left="0.75cm" fo:margin-right="0cm" fo:line-height="0.706cm" fo:text-indent="0.002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1.598cm" fo:margin-right="0cm" fo:line-height="0.706cm" fo:text-indent="0cm" style:auto-text-indent="false">
        <style:tab-stops/>
      </style:paragraph-properties>
      <style:text-properties fo:color="#000000" style:font-name-asian="標楷體"/>
    </style:style>
    <style:style style:name="P46" style:family="paragraph" style:parent-style-name="Text_20_body">
      <style:paragraph-properties fo:margin-left="1.598cm" fo:margin-right="0cm" fo:line-height="0.706cm" fo:text-indent="0cm" style:auto-text-indent="false" fo:break-before="page">
        <style:tab-stops/>
      </style:paragraph-properties>
    </style:style>
    <style:style style:name="P47" style:family="paragraph" style:parent-style-name="Text_20_body">
      <style:paragraph-properties fo:margin-left="0cm" fo:margin-right="0cm" fo:line-height="0.706cm" fo:text-indent="2.247cm" style:auto-text-indent="false"/>
      <style:text-properties fo:color="#000000" style:font-name-asian="標楷體"/>
    </style:style>
    <style:style style:name="P48" style:family="paragraph" style:parent-style-name="Text_20_body">
      <style:paragraph-properties fo:margin-left="1.249cm" fo:margin-right="0cm" fo:line-height="0.706cm" fo:text-indent="0.998cm" style:auto-text-indent="false">
        <style:tab-stops/>
      </style:paragraph-properties>
      <style:text-properties fo:color="#000000" style:font-name-asian="標楷體"/>
    </style:style>
    <style:style style:name="P49" style:family="paragraph" style:parent-style-name="Text_20_body">
      <style:paragraph-properties fo:margin-left="0.847cm" fo:margin-right="0cm" fo:line-height="0.706cm" fo:text-indent="0.152cm" style:auto-text-indent="false">
        <style:tab-stops/>
      </style:paragraph-properties>
      <style:text-properties fo:color="#000000" style:font-name-asian="標楷體"/>
    </style:style>
    <style:style style:name="P50" style:family="paragraph" style:parent-style-name="Text_20_body">
      <style:paragraph-properties fo:line-height="0.564cm" fo:break-before="page" style:snap-to-layout-grid="false">
        <style:tab-stops>
          <style:tab-stop style:position="1cm"/>
          <style:tab-stop style:position="5.398cm"/>
        </style:tab-stops>
      </style:paragraph-properties>
    </style:style>
    <style:style style:name="P51" style:family="paragraph" style:parent-style-name="清單段落">
      <style:paragraph-properties fo:margin-left="1cm" fo:margin-right="3.997cm" fo:line-height="0.564cm" fo:text-align="end" style:justify-single-word="false" fo:text-indent="0cm" style:auto-text-indent="false">
        <style:tab-stops>
          <style:tab-stop style:position="-1.995cm"/>
          <style:tab-stop style:position="2.408cm"/>
        </style:tab-stops>
      </style:paragraph-properties>
      <style:text-properties style:font-name="標楷體" style:font-name-asian="標楷體" style:font-size-complex="12pt"/>
    </style:style>
    <style:style style:name="P52" style:family="paragraph" style:parent-style-name="清單段落">
      <style:paragraph-properties fo:margin-left="1cm" fo:margin-right="3.997cm" fo:line-height="0.564cm" fo:text-align="end" style:justify-single-word="false" fo:text-indent="0cm" style:auto-text-indent="false">
        <style:tab-stops>
          <style:tab-stop style:position="-1.995cm"/>
          <style:tab-stop style:position="2.408cm"/>
        </style:tab-stops>
      </style:paragraph-properties>
    </style:style>
    <style:style style:name="P53" style:family="paragraph" style:parent-style-name="Text_20_body">
      <style:paragraph-properties fo:margin-left="0cm" fo:margin-right="1.251cm" fo:line-height="0.564cm" fo:text-indent="0cm" style:auto-text-indent="false"/>
      <style:text-properties fo:font-size="16pt" style:font-name-asian="標楷體" style:font-size-asian="16pt"/>
    </style:style>
    <style:style style:name="P54" style:family="paragraph" style:parent-style-name="Text_20_body">
      <style:paragraph-properties fo:margin-left="0cm" fo:margin-right="1.251cm" fo:line-height="0.706cm" fo:text-indent="0cm" style:auto-text-indent="false"/>
      <style:text-properties fo:font-size="16pt" style:font-name-asian="標楷體" style:font-size-asian="16pt"/>
    </style:style>
    <style:style style:name="P55" style:family="paragraph" style:parent-style-name="Text_20_body">
      <style:paragraph-properties fo:margin-left="0cm" fo:margin-right="1.251cm" fo:line-height="0.706cm" fo:text-indent="0cm" style:auto-text-indent="false"/>
    </style:style>
    <style:style style:name="P56" style:family="paragraph" style:parent-style-name="Text_20_body">
      <style:paragraph-properties fo:margin-left="0cm" fo:margin-right="0cm" fo:text-indent="0.423cm" style:auto-text-indent="false"/>
    </style:style>
    <style:style style:name="P57" style:family="paragraph" style:parent-style-name="Text_20_body">
      <style:paragraph-properties fo:margin-left="0.859cm" fo:margin-right="0cm" fo:line-height="0.706cm" fo:text-indent="-0.859cm" style:auto-text-indent="false">
        <style:tab-stops/>
      </style:paragraph-properties>
    </style:style>
    <style:style style:name="P58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  <style:text-properties style:font-name-asian="標楷體"/>
    </style:style>
    <style:style style:name="P59" style:family="paragraph" style:parent-style-name="Text_20_body">
      <style:paragraph-properties fo:margin-top="0.212cm" fo:margin-bottom="0.212cm" loext:contextual-spacing="false" fo:line-height="0.706cm" fo:text-align="justify" style:justify-single-word="false" style:snap-to-layout-grid="false"/>
      <style:text-properties style:font-name-asian="標楷體"/>
    </style:style>
    <style:style style:name="P60" style:family="paragraph" style:parent-style-name="Text_20_body">
      <style:paragraph-properties fo:margin-top="0.212cm" fo:margin-bottom="0.212cm" loext:contextual-spacing="false" fo:line-height="0.706cm" style:snap-to-layout-grid="false"/>
      <style:text-properties style:font-name-asian="標楷體"/>
    </style:style>
    <style:style style:name="P61" style:family="paragraph" style:parent-style-name="Text_20_body">
      <style:paragraph-properties fo:margin-top="0cm" fo:margin-bottom="0.212cm" loext:contextual-spacing="false" fo:line-height="0.706cm" fo:text-align="justify" style:justify-single-word="false" style:snap-to-layout-grid="false"/>
      <style:text-properties style:font-name-asian="標楷體"/>
    </style:style>
    <style:style style:name="P62" style:family="paragraph" style:parent-style-name="Text_20_body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-asian="標楷體"/>
    </style:style>
    <style:style style:name="P63" style:family="paragraph" style:parent-style-name="Text_20_body" style:master-page-name="MP0">
      <style:paragraph-properties fo:margin-left="0.847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64" style:family="paragraph" style:parent-style-name="Text_20_body" style:list-style-name="L1">
      <style:paragraph-properties fo:line-height="0.706cm"/>
      <style:text-properties fo:color="#000000" fo:font-weight="bold" style:font-name-asian="標楷體" style:font-weight-asian="bold"/>
    </style:style>
    <style:style style:name="P65" style:family="paragraph" style:parent-style-name="Text_20_body" style:list-style-name="L1">
      <style:paragraph-properties fo:line-height="0.706cm"/>
      <style:text-properties fo:color="#000000" style:font-name="標楷體" fo:font-weight="bold" style:font-name-asian="標楷體" style:font-weight-asian="bold"/>
    </style:style>
    <style:style style:name="P66" style:family="paragraph" style:parent-style-name="Text_20_body" style:list-style-name="L4">
      <style:paragraph-properties fo:line-height="0.706cm"/>
      <style:text-properties fo:color="#000000" style:font-name="標楷體" style:font-name-asian="標楷體"/>
    </style:style>
    <style:style style:name="P67" style:family="paragraph" style:parent-style-name="Text_20_body" style:list-style-name="L1">
      <style:paragraph-properties fo:line-height="0.706cm"/>
      <style:text-properties fo:color="#000000" style:font-name-asian="標楷體"/>
    </style:style>
    <style:style style:name="P68" style:family="paragraph" style:parent-style-name="Text_20_body" style:list-style-name="L4">
      <style:paragraph-properties fo:line-height="0.706cm"/>
      <style:text-properties fo:color="#000000" style:font-name-asian="標楷體"/>
    </style:style>
    <style:style style:name="P69" style:family="paragraph" style:parent-style-name="Text_20_body" style:list-style-name="L5">
      <style:paragraph-properties fo:line-height="0.706cm"/>
      <style:text-properties fo:color="#000000" style:font-name-asian="標楷體"/>
    </style:style>
    <style:style style:name="P70" style:family="paragraph" style:parent-style-name="Text_20_body" style:list-style-name="L1">
      <style:paragraph-properties fo:line-height="0.706cm"/>
    </style:style>
    <style:style style:name="P71" style:family="paragraph" style:parent-style-name="Text_20_body" style:list-style-name="L4">
      <style:paragraph-properties fo:line-height="0.706cm"/>
    </style:style>
    <style:style style:name="P72" style:family="paragraph" style:parent-style-name="Text_20_body" style:list-style-name="L10">
      <style:paragraph-properties style:line-height-at-least="0cm"/>
    </style:style>
    <style:style style:name="P73" style:family="paragraph" style:parent-style-name="Text_20_body" style:list-style-name="L11">
      <style:text-properties style:font-name-asian="標楷體"/>
    </style:style>
    <style:style style:name="P74" style:family="paragraph" style:parent-style-name="Text_20_body" style:list-style-name="L6">
      <style:paragraph-properties style:snap-to-layout-grid="false"/>
      <style:text-properties style:font-name-asian="標楷體"/>
    </style:style>
    <style:style style:name="P75" style:family="paragraph" style:parent-style-name="Text_20_body" style:list-style-name="L6">
      <style:paragraph-properties style:snap-to-layout-grid="false"/>
    </style:style>
    <style:style style:name="P76" style:family="paragraph" style:parent-style-name="Text_20_body" style:list-style-name="L2">
      <style:paragraph-properties fo:margin-left="1.752cm" fo:margin-right="0cm" fo:line-height="0.706cm" fo:text-indent="-0.755cm" style:auto-text-indent="false">
        <style:tab-stops/>
      </style:paragraph-properties>
      <style:text-properties fo:color="#000000" style:font-name-asian="標楷體"/>
    </style:style>
    <style:style style:name="P77" style:family="paragraph" style:parent-style-name="Text_20_body" style:list-style-name="L2">
      <style:paragraph-properties fo:margin-left="1.752cm" fo:margin-right="0cm" fo:line-height="0.706cm" fo:text-indent="-0.755cm" style:auto-text-indent="false">
        <style:tab-stops/>
      </style:paragraph-properties>
    </style:style>
    <style:style style:name="P78" style:family="paragraph" style:parent-style-name="Text_20_body" style:list-style-name="L1">
      <style:paragraph-properties fo:margin-left="0cm" fo:margin-right="0cm" fo:line-height="0.706cm" fo:text-indent="0.101cm" style:auto-text-indent="false">
        <style:tab-stops/>
      </style:paragraph-properties>
    </style:style>
    <style:style style:name="P79" style:family="paragraph" style:parent-style-name="清單段落" style:list-style-name="L1"/>
    <style:style style:name="P80" style:family="paragraph" style:parent-style-name="清單段落" style:list-style-name="L1">
      <style:text-properties fo:color="#000000" style:font-name-asian="標楷體"/>
    </style:style>
    <style:style style:name="P81" style:family="paragraph" style:parent-style-name="清單段落" style:list-style-name="L9">
      <style:paragraph-properties fo:line-height="0.564cm">
        <style:tab-stops>
          <style:tab-stop style:position="-4.143cm"/>
          <style:tab-stop style:position="0.259cm"/>
        </style:tab-stops>
      </style:paragraph-properties>
      <style:text-properties style:font-name="標楷體" style:font-name-asian="標楷體" style:font-size-complex="12pt"/>
    </style:style>
    <style:style style:name="P82" style:family="paragraph" style:parent-style-name="清單段落" style:list-style-name="L9">
      <style:paragraph-properties fo:line-height="0.564cm">
        <style:tab-stops>
          <style:tab-stop style:position="-4.143cm"/>
          <style:tab-stop style:position="0.259cm"/>
        </style:tab-stops>
      </style:paragraph-properties>
    </style:style>
    <style:style style:name="P83" style:family="paragraph" style:parent-style-name="清單段落" style:list-style-name="L1">
      <style:paragraph-properties fo:margin-left="1.501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4" style:family="paragraph" style:parent-style-name="清單段落" style:list-style-name="L1">
      <style:paragraph-properties fo:margin-left="0.75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1">
      <style:paragraph-properties fo:margin-left="1.251cm" fo:margin-right="0cm" fo:text-indent="-0.596cm" style:auto-text-indent="false">
        <style:tab-stops/>
      </style:paragraph-properties>
      <style:text-properties fo:color="#000000" style:font-name-asian="標楷體"/>
    </style:style>
    <style:style style:name="P86" style:family="paragraph" style:parent-style-name="清單段落" style:list-style-name="L3">
      <style:paragraph-properties fo:margin-left="0cm" fo:margin-right="0cm" fo:text-indent="-0.439cm" style:auto-text-indent="false"/>
      <style:text-properties fo:color="#000000" style:font-name-asian="標楷體"/>
    </style:style>
    <style:style style:name="P87" style:family="paragraph" style:parent-style-name="清單段落" style:list-style-name="L7">
      <style:paragraph-properties fo:margin-left="1.251cm" fo:margin-right="0.593cm" fo:line-height="0.564cm" fo:text-indent="0cm" style:auto-text-indent="false" style:snap-to-layout-grid="false">
        <style:tab-stops/>
      </style:paragraph-properties>
      <style:text-properties style:font-name="標楷體" fo:letter-spacing="0.004cm" style:font-name-asian="標楷體" style:font-name-complex="標楷體" style:font-size-complex="12pt"/>
    </style:style>
    <style:style style:name="P88" style:family="paragraph" style:parent-style-name="清單段落" style:list-style-name="L8">
      <style:paragraph-properties fo:margin-left="1.251cm" fo:margin-right="0.593cm" fo:line-height="0.564cm" fo:text-indent="0cm" style:auto-text-indent="false" style:snap-to-layout-grid="false">
        <style:tab-stops/>
      </style:paragraph-properties>
      <style:text-properties style:font-name="標楷體" fo:letter-spacing="0.004cm" style:font-name-asian="標楷體" style:font-name-complex="標楷體" style:font-size-complex="12pt"/>
    </style:style>
    <style:style style:name="P89" style:family="paragraph" style:parent-style-name="清單段落" style:list-style-name="L6">
      <style:paragraph-properties fo:margin-left="1.752cm" fo:margin-right="0.593cm" fo:line-height="0.564cm" fo:text-indent="0cm" style:auto-text-indent="false" style:snap-to-layout-grid="false">
        <style:tab-stops/>
      </style:paragraph-properties>
      <style:text-properties style:font-name="標楷體" fo:letter-spacing="0.004cm" style:font-name-asian="標楷體" style:font-name-complex="標楷體" style:font-size-complex="12pt"/>
    </style:style>
    <style:style style:name="P90" style:family="paragraph" style:parent-style-name="清單段落" style:list-style-name="L8">
      <style:paragraph-properties fo:margin-left="1.251cm" fo:margin-right="-0.254cm" fo:line-height="0.564cm" fo:text-indent="0cm" style:auto-text-indent="false" style:snap-to-layout-grid="false">
        <style:tab-stops/>
      </style:paragraph-properties>
      <style:text-properties style:font-name="標楷體" fo:letter-spacing="0.004cm" style:font-name-asian="標楷體" style:font-name-complex="標楷體" style:font-size-complex="12pt"/>
    </style:style>
    <style:style style:name="P91" style:family="paragraph" style:parent-style-name="清單段落1" style:list-style-name="L6">
      <style:paragraph-properties fo:margin-left="0cm" fo:margin-right="0.593cm" fo:line-height="0.564cm" fo:text-indent="0cm" style:auto-text-indent="false" style:snap-to-layout-grid="false"/>
    </style:style>
    <style:style style:name="P92" style:family="paragraph" style:parent-style-name="清單段落1" style:list-style-name="L6">
      <style:paragraph-properties fo:margin-left="0cm" fo:margin-right="0.593cm" fo:line-height="0.564cm" fo:text-indent="0cm" style:auto-text-indent="false" style:snap-to-layout-grid="false"/>
      <style:text-properties style:font-name="標楷體" fo:letter-spacing="0.004cm" style:font-name-asian="標楷體" style:font-name-complex="標楷體" style:font-size-complex="12pt"/>
    </style:style>
    <style:style style:name="P93" style:family="paragraph">
      <loext:graphic-properties draw:fill="none"/>
    </style:style>
    <style:style style:name="P94" style:family="paragraph">
      <style:paragraph-properties style:writing-mode="lr-tb"/>
    </style:style>
    <style:style style:name="P9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letter-spacing="0.042cm" style:font-name-asian="標楷體" style:font-size-asian="16pt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000000" style:font-name="標楷體" style:text-underline-style="none" style:font-name-asian="標楷體"/>
    </style:style>
    <style:style style:name="T6" style:family="text">
      <style:text-properties fo:color="#000000" style:font-name="標楷體" fo:font-size="11pt" style:text-underline-style="none" style:font-name-asian="標楷體" style:font-size-asian="11pt" style:font-size-complex="11pt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4pt" fo:letter-spacing="0.004cm" fo:font-weight="bold" style:font-name-asian="標楷體" style:font-size-asian="14pt" style:font-weight-asian="bold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Arial"/>
    </style:style>
    <style:style style:name="T13" style:family="text">
      <style:text-properties style:font-name="標楷體" fo:letter-spacing="0.004cm" style:font-name-asian="標楷體" style:font-name-complex="標楷體" style:font-size-complex="12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fo:font-size="14pt" style:letter-kerning="false" style:font-name-asian="標楷體" style:font-size-asian="14pt"/>
    </style:style>
    <style:style style:name="T17" style:family="text">
      <style:text-properties style:font-name="新細明體" fo:font-size="14pt" style:letter-kerning="false" style:font-size-asian="14pt"/>
    </style:style>
    <style:style style:name="T18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fo:font-weight="bold" style:font-name-asian="標楷體" style:font-size-asian="16pt" style:font-weight-asian="bold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style:use-window-font-color="true" style:font-name="標楷體" fo:font-size="14pt" style:font-name-asian="標楷體" style:font-size-asian="14pt" style:font-name-complex="Arial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2.45cm" fo:margin-left="3.7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a6" svg:stroke-width="0.026cm" svg:stroke-color="#ff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  <style:paragraph-properties style:writing-mode="lr-tb"/>
    </style:style>
    <style:style style:name="gr4" style:family="graphic">
      <style:graphic-properties draw:stroke="dash" draw:stroke-dash="a0" svg:stroke-width="0.026cm" svg:stroke-color="#ff0000" svg:stroke-opacity="100%" draw:stroke-linejoin="round" svg:stroke-linecap="butt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2">第四屆臺中市工藝師遴選暨駐館計畫申請簡章</text:span></text:span></text:p>
      <text:p text:style-name="P2"/>
      <text:list xml:id="list1354514816" text:style-name="L1">
        <text:list-item>
          <text:p text:style-name="P79"><text:span text:style-name="預設段落字型"><text:span text:style-name="T7">活動宗旨</text:span></text:span></text:p>
        </text:list-item>
      </text:list>
      <text:p text:style-name="P3"><text:span text:style-name="預設段落字型"><text:span text:style-name="T3">為弘揚本市工藝文化，落實獎勵及扶植在地人才，並提升工藝創作者榮譽，本計畫公開遴選優秀臺中市工藝師</text:span></text:span><text:span text:style-name="預設段落字型"><text:span text:style-name="T8">，並提供臺中市政府文化局(以下簡稱本局)所屬空間場館供工藝師進駐</text:span></text:span><text:span text:style-name="預設段落字型"><text:span text:style-name="T3">，</text:span></text:span><text:span text:style-name="預設段落字型"><text:span text:style-name="T8">以實質場館資源打造本市工藝傳習平臺。</text:span></text:span></text:p>
      <text:p text:style-name="P3"/>
      <text:list xml:id="list160049562852880" text:continue-numbering="true" text:style-name="L1">
        <text:list-item>
          <text:p text:style-name="P79"><text:span text:style-name="預設段落字型"><text:span text:style-name="T7">指導單位</text:span></text:span><text:span text:style-name="預設段落字型"><text:span text:style-name="T8">：臺中市政府</text:span></text:span></text:p>
        </text:list-item>
      </text:list>
      <text:p text:style-name="P4"/>
      <text:list xml:id="list160049497580871" text:continue-numbering="true" text:style-name="L1">
        <text:list-item>
          <text:p text:style-name="P79"><text:span text:style-name="預設段落字型"><text:span text:style-name="T7">主辦單位</text:span></text:span><text:span text:style-name="預設段落字型"><text:span text:style-name="T8">：臺中市政府文化局</text:span></text:span></text:p>
        </text:list-item>
      </text:list>
      <text:p text:style-name="清單段落"/>
      <text:list xml:id="list160048178802530" text:continue-numbering="true" text:style-name="L1">
        <text:list-item>
          <text:p text:style-name="P79"><text:span text:style-name="預設段落字型"><text:span text:style-name="T7">申請類別</text:span></text:span></text:p>
        </text:list-item>
      </text:list>
      <text:p text:style-name="P3"><text:span text:style-name="預設段落字型"><text:span text:style-name="T3">凡使用</text:span></text:span><text:span text:style-name="預設段落字型"><text:span text:style-name="T4">木</text:span></text:span><text:span text:style-name="預設段落字型"><text:span text:style-name="T3">、竹、陶瓷、玻璃、金屬、漆、玉石、纖維或其他工藝創作媒材從事創作之工藝師均可申請。</text:span></text:span></text:p>
      <text:p text:style-name="P3"/>
      <text:list xml:id="list160049264801530" text:continue-numbering="true" text:style-name="L1">
        <text:list-item>
          <text:p text:style-name="P64">申請資格：</text:p>
          <text:list>
            <text:list-item>
              <text:list>
                <text:list-item>
                  <text:list>
                    <text:list-item>
                      <text:p text:style-name="P83">設籍臺中市5年以上</text:p>
                    </text:list-item>
                    <text:list-item>
                      <text:p text:style-name="P83">從事工藝創作者</text:p>
                    </text:list-item>
                    <text:list-item>
                      <text:p text:style-name="P83">致力工藝保存、傳承、發展及創新，具重大貢獻或優良具體事實者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60049784619919" text:continue-numbering="true" text:style-name="L1">
        <text:list-item>
          <text:p text:style-name="P64">申請方式</text:p>
          <text:list>
            <text:list-item>
              <text:list>
                <text:list-item>
                  <text:list>
                    <text:list-item>
                      <text:p text:style-name="P84"><text:span text:style-name="預設段落字型"><text:span text:style-name="T3">申請</text:span></text:span><text:span text:style-name="預設段落字型"><text:span text:style-name="T8">簡章</text:span></text:span><text:span text:style-name="預設段落字型"><text:span text:style-name="T3">請逕至本局官網（</text:span></text:span><text:a xlink:type="simple" xlink:href="https://www.culture.taichung.gov.tw/藝文主%0B%20%20%20%20題/" office:target-frame-name="_top" xlink:show="replace" text:style-name="Internet_20_link" text:visited-style-name="Visited_20_Internet_20_Link"><text:span text:style-name="超連結"><text:span text:style-name="T5">https://www.culture.taichung.gov.tw/藝文主<text:line-break/> <text:s text:c="3"/>題/</text:span></text:span></text:a><text:span text:style-name="預設段落字型"><text:span text:style-name="T3">視覺）下載，或至本市五大文化中心服務臺索取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預設段落字型"><text:span text:style-name="T8">二、收件期間自112年5月1日至8月31日止，請將計畫紙本一式7份及電子檔1</text:span></text:span><text:soft-page-break/><text:span text:style-name="預設段落字型"><text:span text:style-name="T8">份(</text:span></text:span><text:span text:style-name="預設段落字型"><text:span text:style-name="T3">光<text:line-break/> <text:s text:c="6"/>碟片或隨身碟)由專人送達或掛號郵寄(以郵戳為憑)，地址為「</text:span></text:span><text:span text:style-name="預設段落字型"><text:span text:style-name="T8">40701臺中市西<text:line-break/> <text:s text:c="13"/>屯區臺灣大道3段99號惠中樓8樓，臺中市政府文化局視覺藝術科」，並備註<text:line-break/> <text:s text:c="13"/>「申請臺中市工藝師審查」；</text:span></text:span><text:span text:style-name="預設段落字型"><text:span text:style-name="T3">電子檔</text:span></text:span><text:span text:style-name="超連結"><text:span text:style-name="T5">如以電子郵件寄送，則請寄至 <text:s text:c="14"/><text:line-break/> <text:s text:c="6"/></text:span></text:span><text:a xlink:type="simple" xlink:href="mailto:jessica55@taichung.gov.tw" office:target-frame-name="_top" xlink:show="replace" text:style-name="Internet_20_link" text:visited-style-name="Visited_20_Internet_20_Link"><text:span text:style-name="超連結">ya8012</text:span></text:a><text:a xlink:type="simple" xlink:href="mailto:jessica55@taichung.gov.tw" office:target-frame-name="_top" xlink:show="replace" text:style-name="Internet_20_link" text:visited-style-name="Visited_20_Internet_20_Link"><text:span text:style-name="超連結"><text:span text:style-name="T6">@taichung.gov.tw</text:span></text:span></text:a><text:span text:style-name="超連結"><text:span text:style-name="T6">。</text:span></text:span></text:p>
      <text:p text:style-name="P34">三、申請資料內容包括</text:p>
      <text:list xml:id="list1873886657" text:style-name="L2">
        <text:list-item>
          <text:p text:style-name="P76">個人經歷【附件一】</text:p>
        </text:list-item>
        <text:list-item>
          <text:p text:style-name="P77"><text:span text:style-name="預設段落字型"><text:span text:style-name="T3">重要</text:span></text:span><text:span text:style-name="預設段落字型"><text:span text:style-name="T8">實績【附件二】</text:span></text:span></text:p>
        </text:list-item>
      </text:list>
      <text:p text:style-name="P35">(三)作品資料【附件三】</text:p>
      <text:p text:style-name="P38">1.請檢附8件工藝作品之彩色圖片或照片(6吋*8吋)，圖像內容務求清晰</text:p>
      <text:p text:style-name="P39">（宜洽請專業人員拍攝）。</text:p>
      <text:p text:style-name="P40">2.若為平面作品，每件作品至少1張圖片或照片。</text:p>
      <text:p text:style-name="P41">3.若為立體作品，每件作品至少4張圖片或照片（局部放大、左、右、背面）。</text:p>
      <text:p text:style-name="P42">(四)進駐計畫【附件四】：請參照第玖點「空間進駐說明」。</text:p>
      <text:p text:style-name="P36">(五)助理人員基本資料【附件五】。</text:p>
      <text:p text:style-name="P37"/>
      <text:list xml:id="list160004005002927" text:style-name="L1">
        <text:list-item>
          <text:p text:style-name="P65">審查方式：</text:p>
          <text:list>
            <text:list-item>
              <text:list>
                <text:list-item>
                  <text:list>
                    <text:list-item>
                      <text:p text:style-name="P85">初審</text:p>
                    </text:list-item>
                  </text:list>
                </text:list-item>
              </text:list>
            </text:list-item>
          </text:list>
        </text:list-item>
      </text:list>
      <text:list xml:id="list2535760521" text:style-name="L3">
        <text:list-item>
          <text:p text:style-name="P86">採書面審查，申請資料不符本簡章規定或資料填寫不全者，將不予審查。</text:p>
        </text:list-item>
        <text:list-item>
          <text:p text:style-name="P86">申請資料一律不予退件，送件前請自行預留備份。</text:p>
        </text:list-item>
      </text:list>
      <text:p text:style-name="P44">二、複審</text:p>
      <text:p text:style-name="P35">(一)採親訪審查方式，獲初審通過者，由本局安排委員親訪工作環境（室）。</text:p>
      <text:p text:style-name="P35">(二)審查重點：作品原作及其他作品、空間經營成果（或潛力）、進駐計畫等。</text:p>
      <text:p text:style-name="P35"><text:soft-page-break/></text:p>
      <text:list xml:id="list160004919406511" text:style-name="L1">
        <text:list-item>
          <text:p text:style-name="P70"><text:span text:style-name="預設段落字型"><text:span text:style-name="T7">獎勵：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經審查通過之工藝師，授予臺中市工藝師獎座1座及榮譽證書1紙，並可獲得獎金新臺幣25萬元整(含稅10%)，名額至多3名。</text:p>
                        </text:list-item>
                        <text:list-item>
                          <text:p text:style-name="P67">另為鼓勵工藝師創作及提供市民認識得獎工藝師，由本局提供所屬場館空間供工藝師進駐使用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160048335804459" text:continue-numbering="true" text:style-name="L1">
        <text:list-item>
          <text:p text:style-name="P70"><text:span text:style-name="預設段落字型"><text:span text:style-name="T7">空間進駐說明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<text:span text:style-name="預設段落字型"><text:span text:style-name="T8">進駐地點：臺中市港區藝術中心清風樓1樓西側工作坊共2間<text:line-break/> <text:s text:c="19"/>(地址：臺中市清水區忠貞路21號)</text:span></text:span></text:p>
                        </text:list-item>
                        <text:list-item>
                          <text:p text:style-name="P67">進駐時間：113年或114年兩個時段可供選擇。</text:p>
                        </text:list-item>
                        <text:list-item>
                          <text:p text:style-name="P67">空間進駐規範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3004961" text:style-name="L4">
        <text:list-item>
          <text:p text:style-name="P68">通過審查之工藝師倘申請使用時間重疊，由本局召開協調會議協調之。</text:p>
        </text:list-item>
        <text:list-item>
          <text:p text:style-name="P71"><text:span text:style-name="預設段落字型"><text:span text:style-name="T3">進駐工藝師</text:span></text:span><text:span text:style-name="預設段落字型"><text:span text:style-name="T9">(以下簡稱工藝師)</text:span></text:span><text:span text:style-name="預設段落字型"><text:span text:style-name="T3">須遵守進駐場館之相關使用規範。</text:span></text:span></text:p>
        </text:list-item>
        <text:list-item>
          <text:p text:style-name="P66">工藝師進駐需配合場館開放時間，並得開放民眾參觀。</text:p>
        </text:list-item>
        <text:list-item>
          <text:p text:style-name="P68">工藝師不得將進駐資格轉讓（租）予第三方。</text:p>
        </text:list-item>
        <text:list-item>
          <text:p text:style-name="P68">進駐期間工藝師本人每週須至少進駐2日，其中1日應為週六或週日；其他時段得安排有相同技藝之助理人員進駐，駐館時間依各場館規定。</text:p>
        </text:list-item>
        <text:list-item>
          <text:p text:style-name="P68">遇有特殊情況，可事先向場地管理機關（單位）提請書面請假，每年累計請假日數不得超過20日。</text:p>
        </text:list-item>
        <text:list-item>
          <text:p text:style-name="P68">若進駐空間使用時間每週總計未達10小時，本局得於未使用時段使用該場地。</text:p>
        </text:list-item>
        <text:list-item>
          <text:p text:style-name="P68">工藝師得視實際需要，在不違反公共安全及工藝美育推廣精神前提下，滾動式修正進駐計畫，並書面通知本局。</text:p>
        </text:list-item>
        <text:list-item>
          <text:p text:style-name="P68"><text:soft-page-break/>工藝師於進駐期間，若有開設研習課程之需求，須與進駐場地之管理單位協商，必要時由本局協調之。</text:p>
        </text:list-item>
        <text:list-item>
          <text:p text:style-name="P68">工藝師得無償使用與進駐相關之設施（備），惟進駐期間之水電費或保證金等費用，請依場館規定繳納，本局不另行支付工藝師進駐期間其他各項費用。</text:p>
        </text:list-item>
      </text:list>
      <text:p text:style-name="P35">(十一)工藝師應維護建物及設施（備）之清潔、完整及公共安全，不得將設施(備</text:p>
      <text:p text:style-name="P47">提供外人使用，並須於進駐期滿時恢復原狀。</text:p>
      <text:p text:style-name="P35">(十二)本局得視工藝師進駐類別購（增）置相關必要設施（備），其他創作工具及</text:p>
      <text:p text:style-name="P48">材料由工藝師自行準備，自備設施不宜危及公共安全（如危險重機械、毒</text:p>
      <text:p text:style-name="P48">性、高度腐蝕性材料）、場地展覽或閱覽之品質（如產生噪音）。</text:p>
      <text:p text:style-name="P49">(十三)進駐期間所產生之毀損情事，應配合本局釐清責任歸屬，倘因可歸責於進</text:p>
      <text:p text:style-name="P43"><text:s text:c="11"/>駐之工藝師所造成的損毀，應負賠償之責任。</text:p>
      <text:p text:style-name="P43"/>
      <text:list xml:id="list160005148936761" text:style-name="L1">
        <text:list-item>
          <text:p text:style-name="P78"><text:span text:style-name="預設段落字型"><text:span text:style-name="T7">附則</text:span></text:span><text:span text:style-name="預設段落字型"><text:span text:style-name="T8">：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審查通過後如有下列情形之一者，取消申請資格；若為已通過者，則撤銷臺中市工藝師資格、收回獎座及獎金，申請人自負法律責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81785968" text:style-name="L5">
        <text:list-item>
          <text:p text:style-name="P69">以偽造資料或其他不法行為申請者。</text:p>
        </text:list-item>
        <text:list-item>
          <text:p text:style-name="P69">抄襲、重製、臨摹、冒名頂替，涉及侵害他人智慧財產權者。</text:p>
        </text:list-item>
        <text:list-item>
          <text:p text:style-name="P69">違反本簡章第捌點「空間進駐說明第二款場地規範」規定者。</text:p>
        </text:list-item>
        <text:list-item>
          <text:p text:style-name="P69">依本簡章遴選之工藝師，未履行駐館義務者。</text:p>
        </text:list-item>
      </text:list>
      <text:list xml:id="list16000458506341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為行銷宣傳本市工藝、落實美育及推廣市政等，文化局得無償公開使用駐館工藝師提供之圖像、影音或有關成果資料。</text:p>
                        </text:list-item>
                        <text:list-item>
                          <text:p text:style-name="P70"><text:span text:style-name="預設段落字型"><text:span text:style-name="T3">申請人視同</text:span></text:span><text:span text:style-name="預設段落字型"><text:span text:style-name="T8">遵守本簡章各項規定。</text:span></text:span></text:p>
                        </text:list-item>
                        <text:list-item>
                          <text:p text:style-name="P67"><text:soft-page-break/>本簡章如有未盡事宜，得由本局修正補充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draw:g text:anchor-type="paragraph" draw:z-index="0" draw:name="Group 2" draw:style-name="gr1"><draw:connector draw:name="Line 3" draw:style-name="gr4" draw:text-style-name="P93" draw:type="line" svg:x1="-1.266cm" svg:y1="0.001cm" svg:x2="-1.265cm" svg:y2="24.765cm" svg:d="M-1267 0l1 24765" svg:viewBox="0 0 4 24767"><text:p/></draw:connector><draw:custom-shape draw:name="Rectangle 4" draw:style-name="gr3" draw:text-style-name="P95" svg:width="0.541cm" svg:height="0.583cm" svg:x="-1.546cm" svg:y="6.911cm"><text:p text:style-name="P94">裝</text:p><draw:enhanced-geometry svg:viewBox="0 0 21600 21600" draw:type="non-primitive" draw:enhanced-path="M 0 0 L 21600 0 21600 21600 0 21600 Z N"/></draw:custom-shape><draw:custom-shape draw:name="Rectangle 5" draw:style-name="gr3" draw:text-style-name="P95" svg:width="0.541cm" svg:height="0.583cm" svg:x="-1.546cm" svg:y="12.069cm"><text:p text:style-name="P94">訂</text:p><draw:enhanced-geometry svg:viewBox="0 0 21600 21600" draw:type="non-primitive" draw:enhanced-path="M 0 0 L 21600 0 21600 21600 0 21600 Z N"/></draw:custom-shape><draw:custom-shape draw:name="Rectangle 6" draw:style-name="gr3" draw:text-style-name="P95" svg:width="0.541cm" svg:height="0.583cm" svg:x="-1.588cm" svg:y="16.886cm"><text:p text:style-name="P94">線</text:p><draw:enhanced-geometry svg:viewBox="0 0 21600 21600" draw:type="non-primitive" draw:enhanced-path="M 0 0 L 21600 0 21600 21600 0 21600 Z N"/></draw:custom-shape></draw:g><draw:g text:anchor-type="paragraph" draw:z-index="1" draw:name="Group 7" draw:style-name="gr1"><draw:connector draw:name="Line 8" draw:style-name="gr2" draw:text-style-name="P93" draw:type="line" svg:x1="-1.266cm" svg:y1="0.001cm" svg:x2="-1.265cm" svg:y2="24.765cm" svg:d="M-1267 0l1 24765" svg:viewBox="0 0 4 24767"><text:p/></draw:connector><draw:custom-shape draw:name="Rectangle 9" draw:style-name="gr3" draw:text-style-name="P95" svg:width="0.541cm" svg:height="0.583cm" svg:x="-1.546cm" svg:y="6.911cm"><text:p text:style-name="P94">裝</text:p><draw:enhanced-geometry svg:viewBox="0 0 21600 21600" draw:type="non-primitive" draw:enhanced-path="M 0 0 L 21600 0 21600 21600 0 21600 Z N"/></draw:custom-shape><draw:custom-shape draw:name="Rectangle 10" draw:style-name="gr3" draw:text-style-name="P95" svg:width="0.541cm" svg:height="0.583cm" svg:x="-1.546cm" svg:y="12.069cm"><text:p text:style-name="P94">訂</text:p><draw:enhanced-geometry svg:viewBox="0 0 21600 21600" draw:type="non-primitive" draw:enhanced-path="M 0 0 L 21600 0 21600 21600 0 21600 Z N"/></draw:custom-shape><draw:custom-shape draw:name="Rectangle 11" draw:style-name="gr3" draw:text-style-name="P95" svg:width="0.541cm" svg:height="0.583cm" svg:x="-1.588cm" svg:y="16.886cm"><text:p text:style-name="P94">線</text:p><draw:enhanced-geometry svg:viewBox="0 0 21600 21600" draw:type="non-primitive" draw:enhanced-path="M 0 0 L 21600 0 21600 21600 0 21600 Z N"/></draw:custom-shape></draw:g><text:span text:style-name="預設段落字型"><text:span text:style-name="T10">【附件一】個人經歷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姓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電子信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創作類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創作年資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0"><text:span text:style-name="預設段落字型"><text:span text:style-name="T11">臺中市政府文化局依據個人資料保護法（以下稱個資法）第8條規定，應向臺端告知下列事項，請臺端詳閱：</text:span></text:span></text:p>
      <text:list xml:id="list1903468283" text:style-name="L6">
        <text:list-item>
          <text:list>
            <text:list-item>
              <text:p text:style-name="P91"><text:span text:style-name="預設段落字型"><text:span text:style-name="T13">蒐集之目的：適用於臺端參與本局本活動所涉及個人資料蒐集、處理與利用行為。</text:span></text:span></text:p>
            </text:list-item>
            <text:list-item>
              <text:p text:style-name="P91"><text:span text:style-name="預設段落字型"><text:span text:style-name="T13">蒐集之個人資料類別：臺端於本局本活動報名表及公文往來期間所產生屬於個資法第2 條所定義之「個人資料」。</text:span></text:span></text:p>
            </text:list-item>
            <text:list-item>
              <text:p text:style-name="P91"><text:span text:style-name="預設段落字型"><text:span text:style-name="T13">個人資料利用之期間、地區、對象及方式： </text:span></text:span></text:p>
            </text:list-item>
          </text:list>
        </text:list-item>
      </text:list>
      <text:list xml:id="list1819687640" text:style-name="L7">
        <text:list-item text:start-value="1">
          <text:p text:style-name="P87">期間：個人資料蒐集之特定目的存續期間、依相關法令或契約約定資料之保存所訂保存年限（如：檔案法等）或本局因執行公務所必須之保存期間。</text:p>
        </text:list-item>
        <text:list-item>
          <text:p text:style-name="P87">地區：本國。 </text:p>
        </text:list-item>
        <text:list-item>
          <text:p text:style-name="P87">對象： </text:p>
        </text:list-item>
      </text:list>
      <text:list xml:id="list160004506455740" text:style-name="L6">
        <text:list-item>
          <text:list>
            <text:list-item>
              <text:list>
                <text:list-item>
                  <text:p text:style-name="P89">臺中市政府及其所屬機關。</text:p>
                </text:list-item>
                <text:list-item>
                  <text:p text:style-name="P89">配合依法調查之機關。</text:p>
                </text:list-item>
                <text:list-item>
                  <text:p text:style-name="P89">配合主管機關依職權或職務需要之調查或使用。</text:p>
                </text:list-item>
                <text:list-item>
                  <text:p text:style-name="P89">基於善意相信揭露個人資料為法律所必需。</text:p>
                </text:list-item>
                <text:list-item>
                  <text:p text:style-name="P89">臺端於本局本活動之所為，已違反簡章內容，損害本局或他人權益，<text:line-break/> <text:s text:c="2"/>本局揭露個人資料係為採取法律行為所必要者。</text:p>
                </text:list-item>
                <text:list-item>
                  <text:p text:style-name="P89">有利於臺端權益。</text:p>
                </text:list-item>
                <text:list-item>
                  <text:p text:style-name="P89">經臺端書面同意。</text:p>
                </text:list-item>
                <text:list-item>
                  <text:p text:style-name="P89">基於委外契約關係，本局依約履行提供個人資料義務。</text:p>
                </text:list-item>
              </text:list>
            </text:list-item>
          </text:list>
        </text:list-item>
      </text:list>
      <text:list xml:id="list160005105427072" text:style-name="L7">
        <text:list-item>
          <text:p text:style-name="P87">方式：以自動化機器或其他非自動化之利用方式。 </text:p>
        </text:list-item>
      </text:list>
      <text:list xml:id="list160004323195341" text:style-name="L6">
        <text:list-item>
          <text:list>
            <text:list-item>
              <text:p text:style-name="P92">依據個資法第三條規定，臺端得以書面或致電本局保有臺端之個人資料得行使下列權利： </text:p>
            </text:list-item>
          </text:list>
        </text:list-item>
      </text:list>
      <text:list xml:id="list24476926" text:style-name="L8">
        <text:list-item text:start-value="1">
          <text:p text:style-name="P90">得向本局查詢、請求閱覽或請求製給複製本，而本局依法得酌收必要成本費用。 </text:p>
        </text:list-item>
        <text:list-item>
          <text:p text:style-name="P88">得向本局請求補充或更正，惟依法臺端應為適當之釋明。 </text:p>
        </text:list-item>
        <text:list-item>
          <text:p text:style-name="P88">得向本局請求停止蒐集、處理或利用及請求刪除，惟依法本局因執行業務所必須者，得不依臺端請求為之。 </text:p>
        </text:list-item>
      </text:list>
      <text:p text:style-name="P15">臺端得自由選擇是否提供相關個人資料：臺端得自由選擇是否提供相關個人資料，惟臺端若拒絕提供相關個人資料，本局將無法進行必要之審核及處理作業，致無法提供臺端相關服務。</text:p>
      <text:p text:style-name="P23"><text:span text:style-name="預設段落字型"><text:span text:style-name="T9">※本人同意以下事項：</text:span></text:span></text:p>
      <text:list xml:id="list173207052" text:style-name="L9">
        <text:list-item>
          <text:p text:style-name="P81">遵守「臺中市工藝師」申請簡章規定，如有不符者，視同放棄參賽資格。</text:p>
        </text:list-item>
        <text:list-item>
          <text:p text:style-name="P82"><text:span text:style-name="預設段落字型"><text:span text:style-name="T15">為行銷宣傳本市工藝，落實美育、推廣市政，文化局得無償公開使用駐館工藝師提供之圖像、影音或有關成果資料。</text:span></text:span></text:p>
        </text:list-item>
        <text:list-item>
          <text:p text:style-name="P81">本人對於參賽作品所涉及侵犯他人智慧財產權，願自負法律責任。</text:p>
        </text:list-item>
        <text:list-item>
          <text:p text:style-name="P81">本人已詳閱臺中市政府文化局依個資法第8條所告知事項並清楚瞭解蒐集、處理或利用個人資料之目的及用途。本人同意主辦單位蒐集本人提供之姓名、出生日<text:soft-page-break/>期、身分證字號、地址、電話(含手機)、電子信箱等資料。</text:p>
        </text:list-item>
      </text:list>
      <text:p text:style-name="P51"/>
      <text:p text:style-name="P52"><text:span text:style-name="預設段落字型"><text:span text:style-name="T16">簽名</text:span></text:span><text:span text:style-name="預設段落字型"><text:span text:style-name="T17">：</text:span></text:span></text:p>
      <text:p text:style-name="P53"/>
      <text:p text:style-name="P54"/>
      <text:p text:style-name="P54"/>
      <text:p text:style-name="P55"><text:span text:style-name="預設段落字型"><text:span text:style-name="T19">【附件二】</text:span></text:span><text:span text:style-name="預設段落字型"><text:span text:style-name="T21">重要實績</text:span></text:span></text:p>
      <text:p text:style-name="P5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創作經歷</text:p>
          </table:table-cell>
          <table:table-cell table:style-name="表格2.A1" office:value-type="string">
            <text:p text:style-name="P16">○年開始習藝</text:p>
            <text:p text:style-name="P16">○年創設○○工作室</text:p>
          </table:table-cell>
        </table:table-row>
        <table:table-row table:style-name="表格2.2">
          <table:table-cell table:style-name="表格2.A1" office:value-type="string">
            <text:p text:style-name="P16">出版經歷</text:p>
          </table:table-cell>
          <table:table-cell table:style-name="表格2.A1" office:value-type="string">
            <text:p text:style-name="P16">○年出版○</text:p>
          </table:table-cell>
        </table:table-row>
        <table:table-row table:style-name="表格2.3">
          <table:table-cell table:style-name="表格2.A1" office:value-type="string">
            <text:p text:style-name="P16">展覽紀錄</text:p>
          </table:table-cell>
          <table:table-cell table:style-name="表格2.A1" office:value-type="string">
            <text:p text:style-name="P16">○年於○○辦理○展</text:p>
          </table:table-cell>
        </table:table-row>
        <table:table-row table:style-name="表格2.4">
          <table:table-cell table:style-name="表格2.A1" office:value-type="string">
            <text:p text:style-name="P16">教學經歷</text:p>
          </table:table-cell>
          <table:table-cell table:style-name="表格2.A1" office:value-type="string">
            <text:p text:style-name="P16">○年發表○論文</text:p>
          </table:table-cell>
        </table:table-row>
        <table:table-row table:style-name="表格2.5">
          <table:table-cell table:style-name="表格2.A1" office:value-type="string">
            <text:p text:style-name="P17">獲獎紀錄</text:p>
          </table:table-cell>
          <table:table-cell table:style-name="表格2.A1" office:value-type="string">
            <text:p text:style-name="P16">○年○○比賽獲○○獎（須檢附清晰影本證明）</text:p>
          </table:table-cell>
        </table:table-row>
        <table:table-row table:style-name="表格2.6">
          <table:table-cell table:style-name="表格2.A1" office:value-type="string">
            <text:p text:style-name="P17">認證經歷</text:p>
          </table:table-cell>
          <table:table-cell table:style-name="表格2.A1" office:value-type="string">
            <text:p text:style-name="P17"/>
          </table:table-cell>
        </table:table-row>
        <text:soft-page-break/>
        <table:table-row table:style-name="表格2.7">
          <table:table-cell table:style-name="表格2.A1" office:value-type="string">
            <text:p text:style-name="P17">……</text:p>
          </table:table-cell>
          <table:table-cell table:style-name="表格2.A1" office:value-type="string">
            <text:p text:style-name="P24"><text:span text:style-name="強調斜體"><text:span text:style-name="T23">本表若不敷使用</text:span></text:span><text:span text:style-name="st1"><text:span text:style-name="T12">，請以A4紙張依式繕寫</text:span></text:span></text:p>
          </table:table-cell>
        </table:table-row>
      </table:table>
      <text:p text:style-name="P25"/>
      <text:p text:style-name="P25"/>
      <text:p text:style-name="P25"/>
      <text:p text:style-name="P25">【附件三】作品資料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7">作品編號</text:p>
          </table:table-cell>
          <table:covered-table-cell/>
          <table:table-cell table:style-name="表格3.A1" office:value-type="string">
            <text:p text:style-name="P56"><text:span text:style-name="預設段落字型"><text:span text:style-name="T9">NO.</text:span></text:span></text:p>
          </table:table-cell>
          <table:table-cell table:style-name="表格3.A1" office:value-type="string">
            <text:p text:style-name="P7">作品名稱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Text_20_body"><text:span text:style-name="預設段落字型"><text:span text:style-name="T9">規格（</text:span></text:span><text:span text:style-name="預設段落字型"><text:span text:style-name="T15">cm</text:span></text:span><text:span text:style-name="預設段落字型"><text:span text:style-name="T9">）</text:span></text:span></text:p>
          </table:table-cell>
          <table:table-cell table:style-name="表格3.A1" table:number-columns-spanned="2" office:value-type="string">
            <text:p text:style-name="P7">長　　寬　　高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7">完成年份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材　　質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照片張數</text:p>
          </table:table-cell>
          <table:table-cell table:style-name="表格3.A1" table:number-columns-spanned="2" office:value-type="string">
            <text:p text:style-name="P7">共　　　張</text:p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8">作品介紹：（請說明作品特色、技法、創作理念及對創作材料之認識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8" table:number-rows-spanned="15" office:value-type="string">
            <text:p text:style-name="P8"/>
          </table:table-cell>
          <table:table-cell table:style-name="表格3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H18" table:number-rows-spanned="15" office:value-type="string">
            <text:p text:style-name="P8"/>
          </table:table-cell>
        </table:table-row>
        <table:table-row table:style-name="表格3.5">
          <table:covered-table-cell/>
          <table:table-cell table:style-name="表格3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</text:p>
      <text:list xml:id="list1416275862" text:style-name="L10">
        <text:list-item>
          <text:p text:style-name="P72"><text:span text:style-name="預設段落字型"><text:span text:style-name="T9">作品編號請依序編寫（NO.1</text:span></text:span><text:span text:style-name="預設段落字型"><text:span text:style-name="T15">、</text:span></text:span><text:span text:style-name="預設段落字型"><text:span text:style-name="T9">NO.2..…NO.5）</text:span></text:span><text:span text:style-name="預設段落字型"><text:span text:style-name="T15">。</text:span></text:span></text:p>
        </text:list-item>
        <text:list-item>
          <text:p text:style-name="P72"><text:span text:style-name="預設段落字型"><text:span text:style-name="T9">本表請自行複印</text:span></text:span><text:span text:style-name="預設段落字型"><text:span text:style-name="T15">使用，並依序裝訂。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26"><text:span text:style-name="預設段落字型"><text:span text:style-name="T9">作品編號</text:span></text:span></text:p>
          </table:table-cell>
          <table:table-cell table:style-name="表格4.A1" office:value-type="string">
            <text:p text:style-name="P26"><text:span text:style-name="預設段落字型"><text:span text:style-name="T9"><text:s/>NO.</text:span></text:span></text:p>
          </table:table-cell>
          <table:table-cell table:style-name="表格4.A1" office:value-type="string">
            <text:p text:style-name="P8">拍攝角度</text:p>
          </table:table-cell>
          <table:table-cell table:style-name="表格4.A1" office:value-type="string">
            <text:p text:style-name="P26"><text:span text:style-name="預設段落字型"><text:span text:style-name="T9"><text:s text:c="25"/>（</text:span></text:span><text:span text:style-name="預設段落字型"><text:span text:style-name="T15">左、右、背</text:span></text:span><text:span text:style-name="預設段落字型"><text:span text:style-name="T9">、細部等）</text:span></text:span></text:p>
          </table:table-cell>
        </table:table-row>
        <text:soft-page-break/>
        <table:table-row table:style-name="表格4.2">
          <table:table-cell table:style-name="表格4.A2" table:number-columns-spanned="4" office:value-type="string">
            <text:p text:style-name="P9">【請黏貼作品彩色圖片或照片(6吋*8吋)，圖像內容務求清晰】</text:p>
            <text:p text:style-name="P9">每張表格黏貼一張照片，請勿重疊黏貼</text:p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20">【附件四】</text:span></text:span><text:span text:style-name="預設段落字型"><text:span text:style-name="T22">進駐計畫</text:span></text:span></text:p>
      <text:p text:style-name="P6"><text:soft-page-break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進駐時間及地點</text:p>
            <text:p text:style-name="P28">(詳細空間描述請詳附表)</text:p>
          </table:table-cell>
          <table:table-cell table:style-name="表格5.A1" office:value-type="string">
            <text:p text:style-name="P5">壹、113年可進駐地點:</text:p>
            <text:p text:style-name="P6"><text:span text:style-name="預設段落字型"><text:span text:style-name="T8"><text:s text:c="4"/></text:span></text:span><text:span text:style-name="預設段落字型"><text:span text:style-name="T3">□</text:span></text:span><text:span text:style-name="預設段落字型"><text:span text:style-name="T8">臺中市港區藝術中心清風樓1樓西側廁所旁第1間教室</text:span></text:span></text:p>
            <text:p text:style-name="P57"><text:span text:style-name="預設段落字型"><text:span text:style-name="T8"><text:s text:c="4"/></text:span></text:span><text:span text:style-name="預設段落字型"><text:span text:style-name="T3">□</text:span></text:span><text:span text:style-name="預設段落字型"><text:span text:style-name="T8">臺中市港區藝術中心清風樓1樓西側廁所旁第2間教室</text:span></text:span></text:p>
            <text:p text:style-name="P5">貳、114年可進駐地點:</text:p>
            <text:p text:style-name="P6"><text:span text:style-name="預設段落字型"><text:span text:style-name="T8"><text:s text:c="4"/></text:span></text:span><text:span text:style-name="預設段落字型"><text:span text:style-name="T3">□</text:span></text:span><text:span text:style-name="預設段落字型"><text:span text:style-name="T8">臺中市港區藝術中心清風樓1樓西側廁所旁第1間教室 <text:s text:c="6"/></text:span></text:span></text:p>
            <text:p text:style-name="P6"><text:span text:style-name="預設段落字型"><text:span text:style-name="T8"><text:s text:c="4"/></text:span></text:span><text:span text:style-name="預設段落字型"><text:span text:style-name="T3">□</text:span></text:span><text:span text:style-name="預設段落字型"><text:span text:style-name="T8">臺中市港區藝術中心清風樓1樓西側廁所旁第2間教室 </text:span></text:span></text:p>
            <text:p text:style-name="P27"/>
            <text:p text:style-name="P27"/>
            <text:p text:style-name="P27">【備註】</text:p>
            <text:p text:style-name="P27">1.所選地點請依志願編號1.2.3.4…。</text:p>
            <text:p text:style-name="P27">2.每週申請人本人，須進駐至少2天，其中1日必為週六或週日。其他時段，可安排有相同技藝之助理人員進駐。</text:p>
          </table:table-cell>
        </table:table-row>
        <text:soft-page-break/>
        <table:table-row table:style-name="表格5.2">
          <table:table-cell table:style-name="表格5.A1" office:value-type="string">
            <text:p text:style-name="P28">規劃內容</text:p>
          </table:table-cell>
          <table:table-cell table:style-name="表格5.B2" office:value-type="string">
            <text:list xml:id="list826619136" text:style-name="L11">
              <text:list-item>
                <text:list>
                  <text:list-item>
                    <text:list>
                      <text:list-item>
                        <text:p text:style-name="P73">期程</text:p>
                      </text:list-item>
                      <text:list-item>
                        <text:p text:style-name="P73">內容：如研發創作、美學講座、研習班……等</text:p>
                      </text:list-item>
                      <text:list-item>
                        <text:p text:style-name="P73">說明：如參加對象、授課老師……等</text:p>
                      </text:list-item>
                    </text:list>
                  </text:list-item>
                </text:list>
              </text:list-item>
            </text:list>
            <text:p text:style-name="P27"/>
            <text:p text:style-name="P27">若不敷使用，請自行依期程、內容、說明……順序繕打於A4紙張。</text:p>
          </table:table-cell>
        </table:table-row>
      </table:table>
      <text:p text:style-name="P19"/>
      <text:p text:style-name="P19"/>
      <text:p text:style-name="P19"/>
      <text:p text:style-name="P19"/>
      <text:p text:style-name="P19">【附件四-附表】第四屆臺中市工藝師進駐地點詳細空間描述</text:p>
      <text:p text:style-name="P1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1">管理單位</text:p>
          </table:table-cell>
          <table:table-cell table:style-name="表格6.A1" office:value-type="string">
            <text:p text:style-name="P21">場地</text:p>
          </table:table-cell>
          <table:table-cell table:style-name="表格6.A1" office:value-type="string">
            <text:p text:style-name="P21">樓層</text:p>
          </table:table-cell>
          <table:table-cell table:style-name="表格6.A1" office:value-type="string">
            <text:p text:style-name="P21">坪數</text:p>
          </table:table-cell>
          <table:table-cell table:style-name="表格6.A1" office:value-type="string">
            <text:p text:style-name="P21">設備敘述</text:p>
          </table:table-cell>
          <table:table-cell table:style-name="表格6.A1" office:value-type="string">
            <text:p text:style-name="P21">空間使用規範</text:p>
          </table:table-cell>
          <table:table-cell table:style-name="表格6.A1" office:value-type="string">
            <text:p text:style-name="P21">可供進駐時間及施工期程</text:p>
          </table:table-cell>
          <table:table-cell table:style-name="表格6.H1" office:value-type="string">
            <text:p text:style-name="P21">建議進駐工藝類別</text:p>
          </table:table-cell>
        </table:table-row>
        <table:table-row table:style-name="表格6.2">
          <table:table-cell table:style-name="表格6.A1" office:value-type="string">
            <text:p text:style-name="P31"><text:span text:style-name="預設段落字型"><text:span text:style-name="T14">臺中市港區藝術中心</text:span></text:span></text:p>
          </table:table-cell>
          <table:table-cell table:style-name="表格6.A1" office:value-type="string">
            <text:p text:style-name="P22">清風樓</text:p>
          </table:table-cell>
          <table:table-cell table:style-name="表格6.A1" office:value-type="string">
            <text:p text:style-name="P22">1樓西側廁所旁第1間教室</text:p>
          </table:table-cell>
          <table:table-cell table:style-name="表格6.A1" office:value-type="string">
            <text:p text:style-name="P22">6.5坪</text:p>
          </table:table-cell>
          <table:table-cell table:style-name="表格6.A1" office:value-type="string">
            <text:p text:style-name="P31"><text:span text:style-name="預設段落字型"><text:span text:style-name="T18">▓</text:span></text:span><text:span text:style-name="預設段落字型"><text:span text:style-name="T14">水源</text:span></text:span></text:p>
            <text:p text:style-name="P22">■桌子2張</text:p>
            <text:p text:style-name="P22">(一般折疊桌)</text:p>
            <text:p text:style-name="P22">■椅子10張(折疊椅)</text:p>
            <text:p text:style-name="P22">□人力支援</text:p>
          </table:table-cell>
          <table:table-cell table:style-name="表格6.A1" office:value-type="string">
            <text:p text:style-name="P22">■酌收水電費</text:p>
            <text:p text:style-name="P22">■不可使用明火</text:p>
            <text:p text:style-name="P22">■不可發出噪音</text:p>
            <text:p text:style-name="P22">■其他規範：</text:p>
            <text:p text:style-name="P22">(1)進駐空間須於港區藝術中心開館日<text:line-break/> <text:s text:c="2"/>方得運作使用。進駐者工作室可使</text:p>
            <text:p text:style-name="P22"><text:s text:c="3"/>用時間為8:00~18:00。</text:p>
            <text:p text:style-name="P22">(2)需自行負擔水、電相關費用、消耗</text:p>
            <text:p text:style-name="P22"><text:s text:c="3"/>物品更換及空間維護等，並繳交保<text:line-break/> <text:s text:c="2"/>證金。</text:p>
            <text:p text:style-name="P22">(3)不可轉作其他無關進駐創作之用<text:line-break/> <text:s/>（如作品標價、夜宿、烹煮食物</text:p>
            <text:p text:style-name="P22"><text:s text:c="3"/>等），並不得有違環境安寧及安全 <text:s/><text:line-break/> <text:s text:c="2"/>之事宜。</text:p>
            <text:p text:style-name="P22">(4)未經本局同意，不得進行空間修繕<text:line-break/> <text:s text:c="2"/>工程，如泥水作、拆除、木作、水<text:line-break/><text:soft-page-break/> <text:s text:c="2"/>電等。</text:p>
          </table:table-cell>
          <table:table-cell table:style-name="表格6.A1" office:value-type="string">
            <text:p text:style-name="P22">113年</text:p>
            <text:p text:style-name="P22">114年</text:p>
          </table:table-cell>
          <table:table-cell table:style-name="表格6.H2" office:value-type="string">
            <text:p text:style-name="P22">■漆工藝</text:p>
            <text:p text:style-name="P22">■彩繪工藝</text:p>
            <text:p text:style-name="P22">■紙屬工藝</text:p>
            <text:p text:style-name="P22">註:</text:p>
            <text:p text:style-name="P22">其他申請類別得視進駐計畫協調場地。</text:p>
          </table:table-cell>
        </table:table-row>
        <table:table-row table:style-name="表格6.3">
          <table:table-cell table:style-name="表格6.A1" office:value-type="string">
            <text:p text:style-name="P22">臺中市港區藝術中心</text:p>
          </table:table-cell>
          <table:table-cell table:style-name="表格6.A1" office:value-type="string">
            <text:p text:style-name="P22">清風樓</text:p>
          </table:table-cell>
          <table:table-cell table:style-name="表格6.A1" office:value-type="string">
            <text:p text:style-name="P22">1樓西側廁所旁第2間教室</text:p>
          </table:table-cell>
          <table:table-cell table:style-name="表格6.A1" office:value-type="string">
            <text:p text:style-name="P22">6.5坪</text:p>
          </table:table-cell>
          <table:table-cell table:style-name="表格6.A1" office:value-type="string">
            <text:p text:style-name="P31"><text:span text:style-name="預設段落字型"><text:span text:style-name="T18">▓</text:span></text:span><text:span text:style-name="預設段落字型"><text:span text:style-name="T14">水源</text:span></text:span></text:p>
            <text:p text:style-name="P22">■桌子2張</text:p>
            <text:p text:style-name="P22">(一般折疊桌)</text:p>
            <text:p text:style-name="P22">■椅子10張(折疊椅)</text:p>
            <text:p text:style-name="P31"><text:span text:style-name="預設段落字型"><text:span text:style-name="T14">□人力支援</text:span></text:span></text:p>
          </table:table-cell>
          <table:table-cell table:style-name="表格6.A1" office:value-type="string">
            <text:p text:style-name="P22">■酌收水電費</text:p>
            <text:p text:style-name="P22">■不可使用明火</text:p>
            <text:p text:style-name="P22">■不可發出噪音</text:p>
            <text:p text:style-name="P22">■其他規範：</text:p>
            <text:p text:style-name="P22">(1)進駐空間須於港區藝術中心開館日<text:line-break/> <text:s text:c="2"/>方得運作使用。進駐者工作室可使</text:p>
            <text:p text:style-name="P22"><text:s text:c="3"/>用時間為8:00~18:00。</text:p>
            <text:p text:style-name="P22">(2)需自行負擔水、電相關費用、消耗<text:line-break/> <text:s text:c="2"/>物品更換及空間維護等，並繳交保<text:line-break/> <text:s text:c="2"/>證金。</text:p>
            <text:p text:style-name="P22">(3)不可轉作其他無關進駐創作之用<text:line-break/> <text:s text:c="2"/>（如作品標價、夜宿、烹煮食物<text:line-break/> <text:s text:c="2"/>等），並不得有違環境安寧及安全<text:line-break/> <text:s text:c="2"/>之事宜。</text:p>
            <text:p text:style-name="P22">(4)未經本局同意，不得進行空間修繕<text:line-break/> <text:s text:c="2"/>工程，如泥水作、拆除、木作、<text:soft-page-break/>水<text:line-break/> <text:s text:c="2"/>電等。</text:p>
          </table:table-cell>
          <table:table-cell table:style-name="表格6.A1" office:value-type="string">
            <text:p text:style-name="P22">113年</text:p>
            <text:p text:style-name="P22">114年</text:p>
          </table:table-cell>
          <table:table-cell table:style-name="表格6.H3" office:value-type="string">
            <text:p text:style-name="P22">■漆工藝</text:p>
            <text:p text:style-name="P22">■彩繪工藝</text:p>
            <text:p text:style-name="P22">■紙屬工藝</text:p>
            <text:p text:style-name="P22">註:</text:p>
            <text:p text:style-name="P22">其他申請類別得視進駐計畫協調場地。</text:p>
          </table:table-cell>
        </table:table-row>
      </table:table>
      <text:p text:style-name="P20"/>
      <text:p text:style-name="P20"/>
      <text:p text:style-name="P20"/>
      <text:p text:style-name="P20">【附件五】助理人員基本資料</text:p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58">姓名</text:p>
          </table:table-cell>
          <table:table-cell table:style-name="表格7.A1" table:number-rows-spanned="2" office:value-type="string">
            <text:p text:style-name="P58"/>
          </table:table-cell>
          <table:table-cell table:style-name="表格7.A1" office:value-type="string">
            <text:p text:style-name="P29">電 話</text:p>
          </table:table-cell>
          <table:table-cell table:style-name="表格7.A1" table:number-columns-spanned="2" office:value-type="string">
            <text:p text:style-name="P29"/>
          </table:table-cell>
          <table:covered-table-cell/>
          <table:table-cell table:style-name="表格7.A1" table:number-rows-spanned="4" office:value-type="string">
            <text:p text:style-name="P12">半身正面近照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29">手 機</text:p>
          </table:table-cell>
          <table:table-cell table:style-name="表格7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59">通訊地址</text:p>
          </table:table-cell>
          <table:table-cell table:style-name="表格7.A1" table:number-columns-spanned="4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59">電子信箱</text:p>
          </table:table-cell>
          <table:table-cell table:style-name="表格7.A1" table:number-columns-spanned="4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59">畢業學校</text:p>
          </table:table-cell>
          <table:table-cell table:style-name="表格7.A1" office:value-type="string">
            <text:p text:style-name="P61"><text:s/></text:p>
          </table:table-cell>
          <table:table-cell table:style-name="表格7.A1" table:number-columns-spanned="2" office:value-type="string">
            <text:p text:style-name="P60">科系名稱</text:p>
          </table:table-cell>
          <table:covered-table-cell/>
          <table:table-cell table:style-name="表格7.A1" table:number-columns-spanned="2" office:value-type="string">
            <text:p text:style-name="P18"><text:s/></text:p>
          </table:table-cell>
          <table:covered-table-cell/>
        </table:table-row>
        <table:table-row table:style-name="表格7.6">
          <table:table-cell table:style-name="表格7.A1" office:value-type="string">
            <text:p text:style-name="P62">技藝專長及資歷</text:p>
          </table:table-cell>
          <table:table-cell table:style-name="表格7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7">
          <table:table-cell table:style-name="表格7.A1" office:value-type="string">
            <text:p text:style-name="P29">教學或創作活動經歷</text:p>
          </table:table-cell>
          <table:table-cell table:style-name="表格7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60">聯絡人</text:p>
          </table:table-cell>
          <table:table-cell table:style-name="表格7.A1" office:value-type="string">
            <text:p text:style-name="P58"/>
          </table:table-cell>
          <table:table-cell table:style-name="表格7.A1" table:number-columns-spanned="2" office:value-type="string">
            <text:p text:style-name="P29">聯絡人電話</text:p>
          </table:table-cell>
          <table:covered-table-cell/>
          <table:table-cell table:style-name="表格7.A1" table:number-columns-spanned="2" office:value-type="string">
            <text:p text:style-name="P18"/>
          </table:table-cell>
          <table:covered-table-cell/>
        </table:table-row>
      </table:table>
      <text:p text:style-name="P30">備註：</text:p>
      <text:list xml:id="list160005443192777" text:style-name="L6">
        <text:list-item>
          <text:list>
            <text:list-item>
              <text:list>
                <text:list-item>
                  <text:p text:style-name="P74">助理人員得申請1位以上。</text:p>
                </text:list-item>
                <text:list-item>
                  <text:p text:style-name="P74">助理人員需具備與進駐工藝師本人相同之技藝。</text:p>
                </text:list-item>
                <text:list-item>
                  <text:p text:style-name="P75"><text:span text:style-name="預設段落字型"><text:span text:style-name="T15">駐館期間若須更換助理人員，得向文化局提出書面申請。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026cm" draw:distance="0.026cm"/>
    <draw:stroke-dash draw:name="a6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0.70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紅字" style:family="text">
      <style:text-properties fo:color="#ff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color="#000000" fo:font-weight="bold" style:font-name-asian="標楷體" style:font-family-asian="標楷體" style:font-family-generic-asian="script" style:font-pitch-asian="fixed" style:font-weight-asian="bold"/>
    </style:style>
    <style:style style:name="WW_5f_CharLFO1LVL2" style:display-name="WW_CharLFO1LVL2" style:family="text">
      <style:text-properties fo:language="en" fo:country="US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text-line-through-style="none" style:text-line-through-type="none"/>
    </style:style>
    <style:style style:name="WW_5f_CharLFO4LVL2" style:display-name="WW_CharLFO4LVL2" style:family="text">
      <style:text-properties style:text-line-through-style="none" style:text-line-through-type="none"/>
    </style:style>
    <style:style style:name="WW_5f_CharLFO5LVL1" style:display-name="WW_CharLFO5LVL1" style:family="text">
      <style:text-properties style:use-window-font-color="true" fo:language="en" fo:country="US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第一屆大墩工藝師審查申請簡章</dc:title>
    <dc:subject/>
    <meta:initial-creator>windows</meta:initial-creator>
    <dc:creator>廖翊凱</dc:creator>
    <meta:creation-date>2023-01-19T05:18:00Z</meta:creation-date>
    <dc:date>2023-02-16T06:28:00Z</dc:date>
    <meta:print-date>2023-01-31T01:18:00Z</meta:print-date>
    <meta:editing-cycles>11</meta:editing-cycles>
    <meta:editing-duration>PT3780S</meta:editing-duration>
    <meta:document-statistic meta:table-count="7" meta:image-count="0" meta:object-count="0" meta:page-count="17" meta:paragraph-count="232" meta:word-count="4087" meta:character-count="4538" meta:non-whitespace-character-count="4295"/>
    <meta:template xlink:type="simple" xlink:actuate="onRequest" xlink:title="" xlink:href="../附件2-.odt/Normal"/>
  </office:meta>
</office:document-meta>
</file>